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</text:p>
      <text:p text:style-name="P1">Język angielski</text:p>
      <text:p text:style-name="P1"/>
      <text:p text:style-name="P1">Tydzień 11</text:p>
      <text:p text:style-name="P1"/>
      <text:p text:style-name="P1"/>
      <text:p text:style-name="P2">Dzień dobry,</text:p>
      <text:p text:style-name="P2"/>
      <text:p text:style-name="P2">poniżej znajdują się zadania na wtorek, proszę o przesłanie ich do środy 27.05., godz. 20.00. </text:p>
      <text:p text:style-name="P2"/>
      <text:p text:style-name="P2"/>
      <text:p text:style-name="P2"/>
      <text:p text:style-name="P3"><text:span text:style-name="T2"><text:s text:c="62"/></text:span>Unit 7 – Lions eat meat</text:p>
      <text:p text:style-name="P2"/>
      <text:p text:style-name="P2"/>
      <text:p text:style-name="P2"><text:s text:c="65"/><text:span text:style-name="T3"><text:s text:c="8"/>Lesson <text:s text:c="59"/>26</text:span><text:span text:style-name="T1">th</text:span><text:span text:style-name="T3"> May</text:span></text:p>
      <text:p text:style-name="P4"><text:s text:c="47"/>Topic: Pożywienie dzikich zwierząt.</text:p>
      <text:p text:style-name="P4"/>
      <text:list xml:id="list39374708" text:style-name="L1">
        <text:list-item>
          <text:p text:style-name="P5">Na początek przypomnijmy sobie nazwy dzikich zwierząt, zapisz do zeszytu:</text:p>
          <text:p text:style-name="P5"><text:span text:style-name="T4">antelope</text:span> - /antelełp/ - antylopa</text:p>
          <text:p text:style-name="P5"><text:span text:style-name="T4">crocodile</text:span> /krokodajl/ - krokodyl</text:p>
          <text:p text:style-name="P5">lion /lajyn/ - lew</text:p>
          <text:p text:style-name="P5">monkey /manki/ - małpa</text:p>
          <text:p text:style-name="P5">bird /berd/ - ptak</text:p>
          <text:p text:style-name="P5"><text:span text:style-name="T4">frog</text:span> – żaba</text:p>
          <text:p text:style-name="P5"><text:span text:style-name="T4">parrot </text:span>– papuga</text:p>
          <text:p text:style-name="P5"><text:span text:style-name="T4">gorilla</text:span> – goryl</text:p>
          <text:p text:style-name="P5"/>
        </text:list-item>
        <text:list-item>
          <text:p text:style-name="P5">Pożywienie:</text:p>
          <text:p text:style-name="P7">fruit /frut/ - owoce</text:p>
          <text:p text:style-name="P7">grass /gras/ - trawa</text:p>
          <text:p text:style-name="P7">leaves /liwz/ - liście</text:p>
          <text:p text:style-name="P7">meat / mit/ - mięso</text:p>
          <text:p text:style-name="P7"/>
        </text:list-item>
        <text:list-item>
          <text:p text:style-name="P8">Zagraj w grę - wisielec, odgadnij nazwy zwierząt:</text:p>
          <text:p text:style-name="P8"><text:a xlink:type="simple" xlink:href="https://learningapps.org/12133787">https://learningapps.org/12133787</text:a> </text:p>
        </text:list-item>
      </text:list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9:13:12.61</meta:creation-date>
    <dc:date>2020-05-25T19:30:08.67</dc:date>
    <meta:editing-duration>PT1M4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24" meta:word-count="107" meta:character-count="873"/>
  </office:meta>
</office:document-meta>
</file>