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III</text:p>
      <text:p text:style-name="P1"/>
      <text:p text:style-name="P1">Język angielski </text:p>
      <text:p text:style-name="P1"/>
      <text:p text:style-name="P1"/>
      <text:p text:style-name="P2"/>
      <text:p text:style-name="P2">Czwartek 25.06.</text:p>
      <text:p text:style-name="P2"/>
      <text:p text:style-name="P3"/>
      <text:p text:style-name="P3"/>
      <text:p text:style-name="P3">Dzień dobry,</text:p>
      <text:p text:style-name="P3"/>
      <text:p text:style-name="P3">przesyłam ostatnie zadanie w tym roku szkolnym. Zagraj w grę z poniższego linku:</text:p>
      <text:p text:style-name="P3"/>
      <text:p text:style-name="P3"><text:a xlink:type="simple" xlink:href="https://wordwall.net/pl/resource/1239332/angielski/unit-7-new-english-adventure-3">https://wordwall.net/pl/resource/1239332/angielski/unit-7-new-english-adventure-3</text:a> </text:p>
      <text:p text:style-name="P3"/>
      <text:p text:style-name="P3"/>
      <text:p text:style-name="P3"/>
      <text:p text:style-name="P3">Dziękuję za zdalną współpracę.</text:p>
      <text:p text:style-name="P3"/>
      <text:p text:style-name="P3">Życzę udanych waka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22T06:53:10.43</meta:creation-date>
    <dc:date>2020-06-24T21:10:51.60</dc:date>
    <meta:editing-duration>PT15M2S</meta:editing-duration>
    <meta:editing-cycles>4</meta:editing-cycles>
    <meta:generator>LibreOffice/3.3$Win32 LibreOffice_project/330m19$Build-401</meta:generator>
    <meta:document-statistic meta:table-count="0" meta:image-count="0" meta:object-count="0" meta:page-count="1" meta:paragraph-count="8" meta:word-count="29" meta:character-count="266"/>
  </office:meta>
</office:document-meta>
</file>