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I</text:p>
      <text:p text:style-name="P1">Język angielski </text:p>
      <text:p text:style-name="P1"/>
      <text:p text:style-name="P1"/>
      <text:p text:style-name="P2"/>
      <text:p text:style-name="P2">Wtorek 23.06.</text:p>
      <text:p text:style-name="P2"/>
      <text:p text:style-name="P3"/>
      <text:p text:style-name="P3"/>
      <text:p text:style-name="P3">Dzień dobry,</text:p>
      <text:p text:style-name="P3"/>
      <text:p text:style-name="P3">proszę o wykonanie ćw. 9 str. 54 i ćw. 14 str. 57 (zeszyt ćwiczeń).</text:p>
      <text:p text:style-name="P3"/>
      <text:p text:style-name="P3"/>
      <text:p text:style-name="P3"/>
      <text:p text:style-name="P3">Nie trzeba przesyłać odpowied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2T06:53:10.43</meta:creation-date>
    <dc:date>2020-06-22T22:39:21.22</dc:date>
    <meta:editing-duration>PT7M2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6" meta:word-count="26" meta:character-count="149"/>
  </office:meta>
</office:document-meta>
</file>