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</text:p>
      <text:p text:style-name="P2">Język angielski</text:p>
      <text:p text:style-name="P2"/>
      <text:p text:style-name="P2">Tydzień 10</text:p>
      <text:p text:style-name="P2"/>
      <text:p text:style-name="Standard"/>
      <text:p text:style-name="P1"/>
      <text:p text:style-name="P1">Dzień dobry,</text:p>
      <text:p text:style-name="P1">dziś przesyłam kilka zadań utrwalających dział. Proszę o przesłanie ich do piątku 22.05., godz. 20.00.</text:p>
      <text:p text:style-name="P1"/>
      <text:p text:style-name="P1"/>
      <text:p text:style-name="P1"/>
      <text:p text:style-name="P1"/>
      <text:p text:style-name="P3"><text:s text:c="73"/>Lesson <text:s text:c="59"/>21<text:span text:style-name="T1">st</text:span> May</text:p>
      <text:p text:style-name="P3"><text:s text:c="32"/>Topic: Powtórzenie wiadomości z działu „My hobbies”.</text:p>
      <text:p text:style-name="P3"/>
      <text:p text:style-name="P3"/>
      <text:list xml:id="list31723296" text:style-name="L1">
        <text:list-item>
          <text:p text:style-name="P4">Wykonaj ćwiczenie 15 str. 49 (zeszyt ćwiczeń).</text:p>
          <text:p text:style-name="P4"/>
        </text:list-item>
        <text:list-item>
          <text:p text:style-name="P4">Wklej naklejkę do kółka w ćw. 16 str. 49 i zaznacz umiejętności, które zdobyłeś/-łaś </text:p>
          <text:p text:style-name="P4">w dziale 6.</text:p>
          <text:p text:style-name="P4"/>
        </text:list-item>
        <text:list-item>
          <text:p text:style-name="P4">Wykonaj powtórzenie działu 6 ćw. 1 i 2 str. 76 (zeszyt ćwiczeń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1:47:59.73</meta:creation-date>
    <meta:document-statistic meta:table-count="0" meta:image-count="0" meta:object-count="0" meta:page-count="1" meta:paragraph-count="11" meta:word-count="72" meta:character-count="591"/>
    <dc:date>2020-05-20T11:53:43.09</dc:date>
    <meta:editing-duration>PT5M43S</meta:editing-duration>
    <meta:editing-cycles>1</meta:editing-cycles>
    <meta:generator>LibreOffice/3.3$Win32 LibreOffice_project/330m19$Build-401</meta:generator>
  </office:meta>
</office:document-meta>
</file>