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II</text:p>
      <text:p text:style-name="P1">Język angielski</text:p>
      <text:p text:style-name="P1"/>
      <text:p text:style-name="P1">Tydzień 10</text:p>
      <text:p text:style-name="P1"/>
      <text:p text:style-name="P1"/>
      <text:p text:style-name="P2">Dzień dobry,</text:p>
      <text:p text:style-name="P2"/>
      <text:p text:style-name="P2">przesyłam zadania na wtorek i proszę o ich odesłanie do środy 20.05., godz. 20.00.</text:p>
      <text:p text:style-name="P2"/>
      <text:p text:style-name="P2"/>
      <text:p text:style-name="P2"><text:s text:c="71"/><text:span text:style-name="T2"><text:s/>Lesson <text:s text:c="61"/>19</text:span><text:span text:style-name="T1">th</text:span><text:span text:style-name="T2"> May</text:span></text:p>
      <text:p text:style-name="P2"><text:span text:style-name="T2"><text:s text:c="39"/>Topic: Utrwalanie nazw czynności.</text:span></text:p>
      <text:p text:style-name="P2"><text:span text:style-name="T2"/></text:p>
      <text:list xml:id="list38522713" text:style-name="L1">
        <text:list-item>
          <text:p text:style-name="P5">Pomyśl o nazwie sportu, której nie uczyłeś/-łaś się w dziale 6, wyszukaj jego nazwę </text:p>
          <text:p text:style-name="P3"><text:span text:style-name="T2">w słowniku (np. </text:span><text:a xlink:type="simple" xlink:href="http://www.diki.pl/"><text:span text:style-name="T2">www.diki.pl</text:span></text:a><text:span text:style-name="T2">) i narysuj oraz podpisz w zeszycie.</text:span></text:p>
          <text:p text:style-name="P4"><text:span text:style-name="T2">A może znajdziesz podpowiedź w tym filmiku :</text:span></text:p>
          <text:p text:style-name="P4"><text:a xlink:type="simple" xlink:href="https://www.youtube.com/watch?v=lK0-aDgpe-U"><text:span text:style-name="T2">https://www.youtube.com/watch?v=lK0-aDgpe-U</text:span></text:a><text:span text:style-name="T2"> </text:span></text:p>
          <text:p text:style-name="P4"><text:span text:style-name="T2"/></text:p>
        </text:list-item>
        <text:list-item>
          <text:p text:style-name="P4"><text:span text:style-name="T2">Wykonaj ćw. 13 i 14 str. 48 – zeszyt ćwiczeń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8T18:28:36.69</meta:creation-date>
    <dc:date>2020-05-18T18:40:00.11</dc:date>
    <meta:editing-duration>PT11M28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12" meta:word-count="74" meta:character-count="632"/>
  </office:meta>
</office:document-meta>
</file>