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III</text:p>
      <text:p text:style-name="P4"/>
      <text:p text:style-name="P4">Język angielski</text:p>
      <text:p text:style-name="P4">Tydzień 9</text:p>
      <text:p text:style-name="P4"/>
      <text:p text:style-name="P5"/>
      <text:p text:style-name="P5">Dzień dobry,</text:p>
      <text:p text:style-name="P5"/>
      <text:p text:style-name="P5">poniżej przedstawiam zadania na wtorek. </text:p>
      <text:p text:style-name="P5">Proszę o przesłanie ich do środy 13.05, godz. 20.00.</text:p>
      <text:p text:style-name="P5"/>
      <text:p text:style-name="P5"/>
      <text:p text:style-name="P5"/>
      <text:p text:style-name="P1"><text:s text:c="66"/>Lesson <text:s text:c="66"/>12<text:span text:style-name="T1">th</text:span> May</text:p>
      <text:p text:style-name="P1">Topic: <text:s text:c="2"/>Hobby – utrwalenie.</text:p>
      <text:p text:style-name="P1"/>
      <text:p text:style-name="P1"/>
      <text:list xml:id="list40709967" text:style-name="L1">
        <text:list-item>
          <text:p text:style-name="P2">Przeczytaj tekst w ćw. 12 str. 49 (podręcznik). Przepisz zdania i odgadnij, o którym dziecku mowa. Następnie napisz takie zdania o drugim dziecku.</text:p>
        </text:list-item>
        <text:list-item>
          <text:p text:style-name="P2">Wykonaj ćw. 11 i 12 str. 47 (zeszyt ćwiczeń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1T20:47:02.54</meta:creation-date>
    <meta:document-statistic meta:table-count="0" meta:image-count="0" meta:object-count="0" meta:page-count="1" meta:paragraph-count="10" meta:word-count="63" meta:character-count="507"/>
    <dc:date>2020-05-11T20:54:58.51</dc:date>
    <meta:editing-duration>PT7M56S</meta:editing-duration>
    <meta:editing-cycles>1</meta:editing-cycles>
    <meta:generator>LibreOffice/3.3$Win32 LibreOffice_project/330m19$Build-401</meta:generator>
  </office:meta>
</office:document-meta>
</file>