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00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III</text:p>
      <text:p text:style-name="P4">Język angielski </text:p>
      <text:p text:style-name="P4">Tydzień 13</text:p>
      <text:p text:style-name="P1"/>
      <text:p text:style-name="P1"/>
      <text:p text:style-name="P1"/>
      <text:p text:style-name="P1">Dzień dobry,</text:p>
      <text:p text:style-name="P1"/>
      <text:p text:style-name="P1">proszę o przesłanie zadań do środy 10.06., godz. 20.00.</text:p>
      <text:p text:style-name="P1"/>
      <text:p text:style-name="P1"/>
      <text:p text:style-name="P1"><text:s text:c="62"/><text:span text:style-name="T3"><text:s text:c="9"/>Lesson <text:s text:c="63"/>9</text:span><text:span text:style-name="T2">th</text:span><text:span text:style-name="T3"> June</text:span></text:p>
      <text:p text:style-name="P1"><text:span text:style-name="T3"><text:s text:c="48"/>Topic: Czego nie jedzą zwierzęta?</text:span></text:p>
      <text:p text:style-name="P1"><text:span text:style-name="T3"/></text:p>
      <text:p text:style-name="P1"><text:span text:style-name="T3"/></text:p>
      <text:p text:style-name="P1"><text:span text:style-name="T3">Przeczytaj:</text:span></text:p>
      <text:p text:style-name="P1"><text:span text:style-name="T3"/></text:p>
      <text:p text:style-name="P1"><text:span text:style-name="T3">Birds eat seeds. - Ptaki jedzą ziarno.</text:span></text:p>
      <text:p text:style-name="P1"><text:span text:style-name="T3"/></text:p>
      <text:p text:style-name="P1"><text:span text:style-name="T3">Birds </text:span><text:span text:style-name="T4">don't</text:span><text:span text:style-name="T3"> eat meat. – Ptaki </text:span><text:span text:style-name="T4">nie</text:span><text:span text:style-name="T3"> jedzą mięsa.</text:span></text:p>
      <text:p text:style-name="P1"><text:span text:style-name="T3"/></text:p>
      <text:p text:style-name="P1"><text:span text:style-name="T3">Żeby powiedzieć lub napisać, że zwierzątka czegoś nie jedzą, należy wstawić zaprzeczenie </text:span><text:span text:style-name="T4">DON'T.</text:span></text:p>
      <text:p text:style-name="P1"><text:span text:style-name="T3"/></text:p>
      <text:p text:style-name="P1"><text:span text:style-name="T3">Zapisz do zeszytu przykłady:</text:span></text:p>
      <text:p text:style-name="P1"><text:span text:style-name="T3"/></text:p>
      <text:list xml:id="list41232605" text:style-name="L1">
        <text:list-item>
          <text:p text:style-name="P2"><text:span text:style-name="T3">Horses eat carrots. – Konie jedzą marchewki.</text:span></text:p>
        </text:list-item>
        <text:list-item>
          <text:p text:style-name="P2"><text:span text:style-name="T3">They </text:span><text:span text:style-name="T4">don't</text:span><text:span text:style-name="T3"> eat fish. – One nie jedzą ryb.</text:span></text:p>
          <text:p text:style-name="P2"><text:span text:style-name="T3"/></text:p>
        </text:list-item>
        <text:list-item>
          <text:p text:style-name="P2"><text:span text:style-name="T3">Hippos eat leaves. - Hipopotamy jedzą liście.</text:span></text:p>
        </text:list-item>
        <text:list-item>
          <text:p text:style-name="P2"><text:span text:style-name="T3">They </text:span><text:span text:style-name="T4">don't</text:span><text:span text:style-name="T3"> eat seeds. - One nie jedzą ziaren.</text:span></text:p>
        </text:list-item>
      </text:list>
      <text:p text:style-name="P1"><text:span text:style-name="T3"/></text:p>
      <text:p text:style-name="P1"><text:span text:style-name="T3"/></text:p>
      <text:p text:style-name="P1"><text:span text:style-name="T3"/></text:p>
      <text:list xml:id="list41253165" text:style-name="L2">
        <text:list-item>
          <text:p text:style-name="P3">Wykonaj ćw. 5 i 6 str. 52-53 (zeszyt ćwiczeń)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20:56:43.46</meta:creation-date>
    <meta:document-statistic meta:table-count="0" meta:image-count="0" meta:object-count="0" meta:page-count="1" meta:paragraph-count="17" meta:word-count="105" meta:character-count="781"/>
    <dc:date>2020-06-08T21:07:17.71</dc:date>
    <meta:editing-duration>PT10M34S</meta:editing-duration>
    <meta:editing-cycles>1</meta:editing-cycles>
    <meta:generator>LibreOffice/3.3$Win32 LibreOffice_project/330m19$Build-401</meta:generator>
  </office:meta>
</office:document-meta>
</file>