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</text:p>
      <text:p text:style-name="P2">Język angielski</text:p>
      <text:p text:style-name="P2"/>
      <text:p text:style-name="P2">Tydzień 12</text:p>
      <text:p text:style-name="P2"/>
      <text:p text:style-name="P2"/>
      <text:p text:style-name="P2"/>
      <text:p text:style-name="P1">Dzień dobry,</text:p>
      <text:p text:style-name="P1"/>
      <text:p text:style-name="P1">proszę o przesłanie wykonanych zadań do piątku 05.06., godz. 20.00.</text:p>
      <text:p text:style-name="P1"/>
      <text:p text:style-name="P1"/>
      <text:p text:style-name="P1"><text:s text:c="66"/><text:span text:style-name="T3"><text:s text:c="8"/></text:span><text:span text:style-name="T4">Lesson </text:span><text:span text:style-name="T3"><text:s text:c="60"/>4</text:span><text:span text:style-name="T2">th</text:span><text:span text:style-name="T3"> June</text:span></text:p>
      <text:p text:style-name="P1"><text:span text:style-name="T3"><text:s text:c="51"/></text:span><text:span text:style-name="T4">Topic: Co jedzą dzikie zwierzęta?</text:span></text:p>
      <text:p text:style-name="P1"><text:span text:style-name="T4"/></text:p>
      <text:p text:style-name="P1"><text:span text:style-name="T4"/></text:p>
      <text:list xml:id="list38751764" text:style-name="L1">
        <text:list-item>
          <text:p text:style-name="P3"><text:span text:style-name="T3">Spójrz do ćw. 6 str. 54 w podręczniku i dokończ zdania w zeszycie (dopisz, co jedzą podane zwierzęta).</text:span></text:p>
          <text:p text:style-name="P3"><text:span text:style-name="T3"/></text:p>
        </text:list-item>
        <text:list-item>
          <text:p text:style-name="P3"><text:span text:style-name="T3">Wykonaj ćw. 4 str. 51 w zeszycie ćwiczeń (pogrupuj zwierzęta mięsożerne, roślinożerne, owadożern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3T18:52:31.92</meta:creation-date>
    <meta:document-statistic meta:table-count="0" meta:image-count="0" meta:object-count="0" meta:page-count="1" meta:paragraph-count="9" meta:word-count="59" meta:character-count="551"/>
    <dc:date>2020-06-03T18:57:18.53</dc:date>
    <meta:editing-duration>PT4M46S</meta:editing-duration>
    <meta:editing-cycles>1</meta:editing-cycles>
    <meta:generator>LibreOffice/3.3$Win32 LibreOffice_project/330m19$Build-401</meta:generator>
  </office:meta>
</office:document-meta>
</file>