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III </text:p>
      <text:p text:style-name="P2">Język angielski</text:p>
      <text:p text:style-name="P2"/>
      <text:p text:style-name="P2">Tydzień 12</text:p>
      <text:p text:style-name="P2"/>
      <text:p text:style-name="P2"/>
      <text:p text:style-name="P1"/>
      <text:p text:style-name="P1">Dzień dobry,</text:p>
      <text:p text:style-name="P1"/>
      <text:p text:style-name="P1">proszę o wykonanie i przesłanie poniższych zadań do środy 03.06., godz. 20.00</text:p>
      <text:p text:style-name="P1"/>
      <text:p text:style-name="P1"/>
      <text:p text:style-name="P1"/>
      <text:p text:style-name="P1"/>
      <text:p text:style-name="P1"/>
      <text:p text:style-name="P1"/>
      <text:list xml:id="list38625130" text:style-name="L1">
        <text:list-item>
          <text:p text:style-name="P3">Posłuchaj piosenki z nagrania 3.5 str. 53 – (ćw. 5. podręcznik) i poćwicz czytanie, powtarzając słowa piosenki. Następnie, nagraj jak czytasz i prześlij.</text:p>
          <text:p text:style-name="P3">Jeśli wymowa jakiegoś słowa jest trudna do zrozumienia, wpisz dane słowo na stronie <text:a xlink:type="simple" xlink:href="http://www.diki.pl/">www.diki.pl</text:a> i posłuchaj jego wymowy.</text:p>
          <text:p text:style-name="P3"/>
        </text:list-item>
        <text:list-item>
          <text:p text:style-name="P3">Wykonaj ćw. 3 str. 51 – zeszyt ćwiczeń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9T18:39:58.82</meta:creation-date>
    <meta:document-statistic meta:table-count="0" meta:image-count="0" meta:object-count="0" meta:page-count="1" meta:paragraph-count="8" meta:word-count="71" meta:character-count="440"/>
    <dc:date>2020-05-29T18:46:00.87</dc:date>
    <meta:editing-duration>PT6M7S</meta:editing-duration>
    <meta:editing-cycles>1</meta:editing-cycles>
    <meta:generator>LibreOffice/3.3$Win32 LibreOffice_project/330m19$Build-401</meta:generator>
  </office:meta>
</office:document-meta>
</file>