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fo:background-color="#ffff0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a II</text:p>
      <text:p text:style-name="P5">Język angielski</text:p>
      <text:p text:style-name="P5"/>
      <text:p text:style-name="P5">Tydzień 11</text:p>
      <text:p text:style-name="P5"/>
      <text:p text:style-name="P5"/>
      <text:p text:style-name="P6">Dzień dobry,</text:p>
      <text:p text:style-name="P6"/>
      <text:p text:style-name="P6">proszę o przesłanie zadań ze środy do czwartku 28.05., godz. 20.00.</text:p>
      <text:p text:style-name="P6"/>
      <text:p text:style-name="P6"/>
      <text:p text:style-name="P2"><text:s text:c="72"/>Lesson <text:s text:c="61"/>27<text:span text:style-name="T1">th</text:span> May</text:p>
      <text:p text:style-name="P2"><text:s text:c="51"/>Topic: Nasz świat – Our world.</text:p>
      <text:p text:style-name="P2"/>
      <text:list xml:id="list38694548" text:style-name="L1">
        <text:list-item>
          <text:p text:style-name="P3">Zapisz do zeszytu wyrazy:</text:p>
          <text:p text:style-name="P4">river /rywe/ - rzeka</text:p>
          <text:p text:style-name="P4">forest /forest/ - las</text:p>
          <text:p text:style-name="P4">mountain /mauntyn/ - góra</text:p>
          <text:p text:style-name="P4">field / fild/ - pole</text:p>
          <text:p text:style-name="P4">lake /lejk/ - jezioro</text:p>
          <text:p text:style-name="P4">town /tałn/ - miasteczko </text:p>
          <text:p text:style-name="P4"/>
        </text:list-item>
        <text:list-item>
          <text:p text:style-name="P1">Posłuchaj nagrania 3.2 z podręcznika na str. 52 i poćwicz wymowę wyrazów, następnie nagraj swoją wymowę i prześlij do sprawdzenia.</text:p>
          <text:p text:style-name="P1"/>
        </text:list-item>
        <text:list-item>
          <text:p text:style-name="P1">W zeszycie ćwiczeń str. 49 ćw. 15 – spójrz do tabeli i wpisz imiona osób, o których wiesz czy lubią jedzenie przedstawione na obrazkach, dorysuj buźki i napisz poniżej.</text:p>
          <text:p text:style-name="P1">Następnie przyklej naklejkę kończącą dział 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18:47:40.37</meta:creation-date>
    <meta:document-statistic meta:table-count="0" meta:image-count="0" meta:object-count="0" meta:page-count="1" meta:paragraph-count="17" meta:word-count="115" meta:character-count="847"/>
    <dc:date>2020-05-26T18:52:48.44</dc:date>
    <meta:editing-duration>PT5M8S</meta:editing-duration>
    <meta:editing-cycles>1</meta:editing-cycles>
    <meta:generator>LibreOffice/3.3$Win32 LibreOffice_project/330m19$Build-401</meta:generator>
  </office:meta>
</office:document-meta>
</file>