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8pt" style:font-size-asian="8pt" style:font-size-complex="8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8pt" style:font-size-asian="8pt" style:font-size-complex="8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P24" style:parent-style-name="Standard" style:list-style-name="LFO1" style:family="paragraph"/>
    <style:style style:name="P25" style:parent-style-name="Standard" style:list-style-name="LFO1" style:family="paragraph"/>
    <style:style style:name="P26" style:parent-style-name="Standard" style:list-style-name="LFO1" style:family="paragraph"/>
    <style:style style:name="P27" style:parent-style-name="Standard" style:list-style-name="LFO1" style:family="paragraph"/>
    <style:style style:name="P28" style:parent-style-name="Standard" style:list-style-name="LFO1" style:family="paragraph"/>
    <style:style style:name="P29" style:parent-style-name="Standard" style:list-style-name="LFO1" style:family="paragraph"/>
    <style:style style:name="P30" style:parent-style-name="Standard" style:family="paragraph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odręczniki do oddziału przedszkolnego</text:p>
      <text:p text:style-name="P2"><text:s/>rok szkolny 2023-2024</text:p>
      <text:p text:style-name="P3"/>
      <text:p text:style-name="P4">Dzieci 5 – letnie i 6-letnie</text:p>
      <text:p text:style-name="P5">Nowe przygody Olka i Ady BB+( dzieci 5 letnie) . Wydawnictwo MAC</text:p>
      <text:p text:style-name="P6"><text:s/>Nowe przygody Olka i Ady BB+(<text:s/>dzieci 6 letnie) . Wydawnictwo MAC</text:p>
      <text:p text:style-name="P7"/>
      <text:p text:style-name="P8">Dzieci 4-3- <text:s/>letnie:</text:p>
      <text:p text:style-name="P9">- ulubiona kolorowanka</text:p>
      <text:p text:style-name="P10"/>
      <text:p text:style-name="P11">Przybory:</text:p>
      <text:list text:style-name="LFO1" text:continue-numbering="true">
        <text:list-item>
          <text:p text:style-name="P12">blok techniczny i rysunkowy <text:s/>z białymi kartkami</text:p>
        </text:list-item>
        <text:list-item>
          <text:p text:style-name="P13">blok techniczny i rysunkowy <text:s/>z kolorowymi kartkami</text:p>
        </text:list-item>
        <text:list-item>
          <text:p text:style-name="P14">farby</text:p>
        </text:list-item>
        <text:list-item>
          <text:p text:style-name="P15">teczka</text:p>
        </text:list-item>
        <text:list-item>
          <text:p text:style-name="P16">podkładka</text:p>
        </text:list-item>
        <text:list-item>
          <text:p text:style-name="P17">plastelina</text:p>
        </text:list-item>
        <text:list-item>
          <text:p text:style-name="P18">nożyczki</text:p>
        </text:list-item>
        <text:list-item>
          <text:p text:style-name="P19">kleje: Magic i w sztyfcie</text:p>
        </text:list-item>
        <text:list-item>
          <text:p text:style-name="P20">kredki <text:s/>ołówkowe grube</text:p>
        </text:list-item>
        <text:list-item>
          <text:p text:style-name="P21">kredki świecowe</text:p>
        </text:list-item>
        <text:list-item>
          <text:p text:style-name="P22">temperówka</text:p>
        </text:list-item>
        <text:list-item>
          <text:p text:style-name="P23">ołówek niełamiący</text:p>
        </text:list-item>
        <text:list-item>
          <text:p text:style-name="P24">10 kopert białych</text:p>
        </text:list-item>
        <text:list-item>
          <text:p text:style-name="P25">5 koszulek foliowych</text:p>
        </text:list-item>
        <text:list-item>
          <text:p text:style-name="P26">strój gimnastyczny: biała koszulka, spodenki gimnastyczne w podpisanym worku</text:p>
        </text:list-item>
        <text:list-item>
          <text:p text:style-name="P27">kapcie</text:p>
        </text:list-item>
        <text:list-item>
          <text:p text:style-name="P28">chusteczki higieniczne w pudełku 100 sztuk</text:p>
        </text:list-item>
        <text:list-item>
          <text:p text:style-name="P29">zeszyt do<text:s/>korespondencji z rodzicami</text:p>
        </text:list-item>
      </text:list>
      <text:p text:style-name="P30"><text:s/></text:p>
      <text:p text:style-name="Standard"><text:span text:style-name="T31">Uprzejmie proszę o podpisanie wszystkich przybor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ka</meta:initial-creator>
    <dc:creator>Anka</dc:creator>
    <meta:creation-date>2009-04-16T11:32:00Z</meta:creation-date>
    <dc:date>2023-06-23T05:51:00Z</dc:date>
    <meta:print-date>2023-06-15T18:22:00Z</meta:print-date>
    <meta:template xlink:href="Normal" xlink:type="simple"/>
    <meta:editing-cycles>1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0" meta:character-count="771" meta:row-count="5" meta:non-whitespace-character-count="662"/>
  </office:meta>
</office:document-meta>
</file>