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1.8229in" style:use-optimal-column-width="false"/>
    </style:style>
    <style:style style:name="TableColumn7" style:family="table-column">
      <style:table-column-properties style:column-width="0.843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052in" style:use-optimal-column-width="false"/>
    </style:style>
    <style:style style:name="Table4" style:family="table">
      <style:table-properties style:width="6.6875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P2">ROZLICZENIE FINANSOWE RADY RODZICÓW Z ROKU<text:s/>SZKOLNEGO 2016/2017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p.</text:p>
          </table:table-cell>
          <table:table-cell table:style-name="TableCell15" table:number-rows-spanned="2">
            <text:p text:style-name="TableContents">Nazwa wpływu/wydatku</text:p>
          </table:table-cell>
          <table:table-cell table:style-name="TableCell16" table:number-rows-spanned="2">
            <text:p text:style-name="TableContents">Wpływy</text:p>
          </table:table-cell>
          <table:table-cell table:style-name="TableCell17" table:number-rows-spanned="2">
            <text:p text:style-name="TableContents">Wydatki</text:p>
          </table:table-cell>
          <table:table-cell table:style-name="TableCell18" table:number-columns-spanned="2">
            <text:p text:style-name="TableContents">Stan konta</text:p>
          </table:table-cell>
          <table:covered-table-cell/>
          <table:table-cell table:style-name="TableCell19" table:number-rows-spanned="2">
            <text:p text:style-name="TableContents">Suma</text:p>
          </table:table-cell>
        </table:table-row>
        <table:table-row table:style-name="TableRow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">
            <text:p text:style-name="TableContents">Kasa</text:p>
          </table:table-cell>
          <table:table-cell table:style-name="TableCell22">
            <text:p text:style-name="TableContents">Bank</text:p>
          </table:table-cell>
          <table:covered-table-cell>
            <text:p text:style-name="Normalny"/>
          </table:covered-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Stan kasy na początek roku szkolnego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>106,25</text:p>
          </table:table-cell>
          <table:table-cell table:style-name="TableCell31">
            <text:p text:style-name="TableContents">88,78</text:p>
          </table:table-cell>
          <table:table-cell table:style-name="TableCell32">
            <text:p text:style-name="P33">195,03 zł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TableContents">Wpłaty rodziców</text:p>
          </table:table-cell>
          <table:table-cell table:style-name="TableCell38">
            <text:p text:style-name="TableContents">2120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 table:number-rows-spanned="3">
            <text:p text:style-name="TableContents"/>
            <text:p text:style-name="P43">Suma wpływów</text:p>
            <text:p text:style-name="P44">3657,84zł</text:p>
          </table:table-cell>
        </table:table-row>
        <table:table-row table:style-name="TableRow45">
          <table:table-cell table:style-name="TableCell46" table:number-rows-spanned="2">
            <text:p text:style-name="P47">3</text:p>
          </table:table-cell>
          <table:table-cell table:style-name="TableCell48">
            <text:p text:style-name="TableContents">Inne wpłaty</text:p>
          </table:table-cell>
          <table:table-cell table:style-name="TableCell49">
            <text:p text:style-name="TableContents">1537.84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53">
          <table:covered-table-cell>
            <text:p text:style-name="Normalny"/>
          </table:covered-table-cell>
          <table:table-cell table:style-name="TableCell5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TableContents">Dzień Edukacji Narodowej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80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TableContents">Dzień Babci i Dziadka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>132,7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TableContents">Bal karnawałowy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1033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TableContents">Konkursy szkolne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>167,97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TableContents">Konkurs Rady Rodziców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>929,5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TableContents">Przejazd na konkurs/basen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>72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TableContents">Zakup poradnika dla RR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>20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TableContents">Zakup strojów do tańca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>267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 table:number-rows-spanned="2">
            <text:p text:style-name="P127">Suma wydatków</text:p>
            <text:p text:style-name="P128">2900,27zł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TableContents">Zakończenie roku szkolnego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>198,1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137">
          <table:table-cell table:style-name="TableCell138" table:number-rows-spanned="2">
            <text:p text:style-name="P139">13</text:p>
          </table:table-cell>
          <table:table-cell table:style-name="TableCell140" table:number-rows-spanned="2">
            <text:p text:style-name="P141">Stan kasy na zakończenie roku szkolnego 2016/2017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>383,98</text:p>
          </table:table-cell>
          <table:table-cell table:style-name="TableCell145">
            <text:p text:style-name="TableContents">568.62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 table:number-columns-spanned="2">
            <text:p text:style-name="P151">952.60 zł</text:p>
          </table:table-cell>
          <table:covered-table-cell/>
          <table:table-cell table:style-name="TableCell152">
            <text:p text:style-name="TableContents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B590</meta:initial-creator>
    <dc:creator>Użytkownik systemu Windows</dc:creator>
    <meta:creation-date>2017-10-24T07:15:00Z</meta:creation-date>
    <dc:date>2017-10-24T07:15:00Z</dc:date>
    <meta:print-date>2017-10-24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707" meta:row-count="5" meta:non-whitespace-character-count="607"/>
  </office:meta>
</office:document-meta>
</file>