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E0000033E91C86E2231AD8F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 fo:text-align="start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top="0cm" fo:margin-bottom="0.353cm" loext:contextual-spacing="false" fo:text-align="center" style:justify-single-word="false">
        <style:tab-stops>
          <style:tab-stop style:position="8.001cm" style:type="center"/>
          <style:tab-stop style:position="15.956cm" style:type="right"/>
          <style:tab-stop style:position="16.002cm" style:type="right"/>
        </style:tab-stops>
      </style:paragraph-properties>
    </style:style>
    <style:style style:name="P3" style:family="paragraph" style:parent-style-name="List_20_Paragraph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List_20_Paragraph">
      <style:paragraph-properties fo:text-align="start" style:justify-single-word="false"/>
      <style:text-properties fo:font-size="12pt" officeooo:paragraph-rsid="00042375" style:font-size-asian="12pt" style:font-size-complex="12pt"/>
    </style:style>
    <style:style style:name="P5" style:family="paragraph" style:parent-style-name="List_20_Paragraph">
      <style:paragraph-properties fo:margin-top="0cm" fo:margin-bottom="0.353cm" loext:contextual-spacing="false"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de" fo:country="D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04237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6.242cm" fo:margin-right="0cm" fo:margin-top="0cm" fo:margin-bottom="0.212cm" loext:contextual-spacing="false" fo:text-align="start" style:justify-single-word="false" fo:text-indent="1.25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 fo:break-before="page"/>
      <style:text-properties fo:font-size="12pt" officeooo:paragraph-rsid="00042375" style:font-size-asian="12pt" style:font-size-complex="12pt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pl" fo:country="PL" style:font-size-asian="12pt" style:font-size-complex="12pt"/>
    </style:style>
    <style:style style:name="T4" style:family="text">
      <style:text-properties style:font-name="Times New Roman" fo:font-size="12pt" fo:language="pl" fo:country="PL" officeooo:rsid="00042375" style:font-size-asian="12pt" style:font-size-complex="12pt"/>
    </style:style>
    <style:style style:name="T5" style:family="text">
      <style:text-properties style:font-name="Times New Roman" fo:font-size="12pt" fo:language="de" fo:country="DE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42375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size="12pt" fo:language="da" fo:country="DK" style:font-size-asian="12pt" style:font-size-complex="12pt"/>
    </style:style>
    <style:style style:name="T10" style:family="text">
      <style:text-properties style:font-name="Times New Roman" fo:font-size="12pt" style:text-underline-style="none" style:font-size-asian="12pt" style:font-size-complex="12pt"/>
    </style:style>
    <style:style style:name="T11" style:family="text">
      <style:text-properties style:font-name="Times New Roman" fo:language="pl" fo:country="PL"/>
    </style:style>
    <style:style style:name="T12" style:family="text">
      <style:text-properties style:font-name="Times New Roman" fo:language="pl" fo:country="PL" fo:font-weight="bold" style:font-weight-asian="bold" style:font-weight-complex="bold"/>
    </style:style>
    <style:style style:name="T13" style:family="text">
      <style:text-properties style:font-name="Times New Roman" fo:language="pl" fo:country="PL" officeooo:rsid="00042375"/>
    </style:style>
    <style:style style:name="T14" style:family="text">
      <style:text-properties style:font-name="Times New Roman" fo:language="de" fo:country="DE" fo:font-weight="bold" style:font-weight-asian="bold" style:font-weight-complex="bold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officeooo:rsid="00042375"/>
    </style:style>
    <style:style style:name="T17" style:family="text">
      <style:text-properties style:font-name="Times New Roman" fo:language="da" fo:country="DK"/>
    </style:style>
    <style:style style:name="T18" style:family="text">
      <style:text-properties style:font-name="Times New Roman" style:text-underline-style="none"/>
    </style:style>
    <style:style style:name="T19" style:family="text">
      <style:text-properties fo:font-variant="normal" fo:text-transform="none" fo:color="#000000" style:font-name="Times New Roman" fo:font-size="12pt" fo:letter-spacing="normal" fo:language="de" fo:country="DE" fo:font-style="normal" fo:font-weight="bold" style:font-size-asian="12pt" style:font-style-asian="normal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de" fo:country="DE" fo:font-style="normal" fo:font-weight="bold" officeooo:rsid="00042375" style:font-size-asian="12pt" style:font-style-asian="normal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de" fo:country="DE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de" fo:country="DE" fo:font-style="normal" fo:font-weight="normal" officeooo:rsid="00042375" style:font-size-asian="12pt" style:font-style-asian="normal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font-name="Times New Roman" fo:font-size="18pt" fo:letter-spacing="normal" fo:language="de" fo:country="DE" fo:font-style="normal" fo:font-weight="bold" style:font-size-asian="18pt" style:font-style-asian="normal" style:font-weight-asian="bold" style:font-size-complex="18pt" style:font-weight-complex="bold"/>
    </style:style>
    <style:style style:name="T24" style:family="text">
      <style:text-properties fo:font-variant="normal" fo:text-transform="none" fo:color="#000000" style:font-name="Times New Roman" fo:font-size="18pt" fo:letter-spacing="normal" fo:language="de" fo:country="DE" fo:font-style="normal" fo:font-weight="bold" officeooo:rsid="00042375" style:font-size-asian="18pt" style:font-style-asian="normal" style:font-weight-asian="bold" style:font-size-complex="18pt" style:font-weight-complex="bold"/>
    </style:style>
    <style:style style:name="T25" style:family="text">
      <style:text-properties fo:font-variant="normal" fo:text-transform="none" fo:color="#000000" style:font-name="Times New Roman" fo:letter-spacing="normal" fo:language="de" fo:country="DE" fo:font-style="normal" fo:font-weight="bold" style:font-style-asian="normal" style:font-weight-asian="bold" style:font-weight-complex="bold"/>
    </style:style>
    <style:style style:name="T26" style:family="text">
      <style:text-properties fo:font-variant="normal" fo:text-transform="none" fo:color="#000000" style:font-name="Times New Roman" fo:letter-spacing="normal" fo:language="de" fo:country="DE" fo:font-style="normal" fo:font-weight="bold" officeooo:rsid="00042375" style:font-style-asian="normal" style:font-weight-asian="bold" style:font-weight-complex="bold"/>
    </style:style>
    <style:style style:name="T27" style:family="text">
      <style:text-properties fo:font-variant="normal" fo:text-transform="none" fo:color="#000000" style:font-name="Times New Roman" fo:letter-spacing="normal" fo:language="de" fo:country="DE" fo:font-style="normal" fo:font-weight="normal" style:font-style-asian="normal" style:font-weight-asian="normal" style:font-style-complex="italic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de" fo:country="DE" fo:font-style="normal" fo:font-weight="normal" officeooo:rsid="00042375" style:font-style-asian="normal" style:font-weight-asian="normal" style:font-style-complex="italic" style:font-weight-complex="normal"/>
    </style:style>
    <style:style style:name="T29" style:family="text">
      <style:text-properties fo:color="#000000" style:font-name="Times New Roman" fo:font-size="12pt" fo:language="de" fo:country="D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style:font-name="Times New Roman" fo:language="de" fo:country="DE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language="sv" fo:country="SE"/>
    </style:style>
    <style:style style:name="T32" style:family="text">
      <style:text-properties fo:font-size="8pt" fo:font-style="italic" style:font-size-asian="8pt" style:font-style-asian="italic" style:font-size-complex="8pt" style:font-style-complex="italic"/>
    </style:style>
    <style:style style:name="T33" style:family="text">
      <style:text-properties fo:font-size="8pt" fo:font-style="italic" officeooo:rsid="00042375" style:font-size-asian="8pt" style:font-style-asian="italic" style:font-size-complex="8pt" style:font-style-complex="italic"/>
    </style:style>
    <style:style style:name="T34" style:family="text"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T35" style:family="text">
      <style:text-properties style:font-name="Arial Unicode MS" style:font-name-asian="Arial Unicode MS1" style:font-name-complex="Arial Unicode MS1"/>
    </style:style>
    <style:style style:name="T36" style:family="text">
      <style:text-properties style:font-name="Symbol"/>
    </style:style>
    <style:style style:name="T37" style:family="text">
      <style:text-properties style:font-name="Symbol" fo:font-size="12pt" style:font-size-asian="12pt" style:font-size-complex="12pt"/>
    </style:style>
    <style:style style:name="T38" style:family="text">
      <style:text-properties officeooo:rsid="00042375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042375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T12"/></text:p>
      <text:p text:style-name="P9"><text:span text:style-name="T12"/></text:p>
      <text:p text:style-name="P9"><text:span text:style-name="T12"/></text:p>
      <text:p text:style-name="P9"><text:span text:style-name="T12">FORMULARZ ZGŁOSZENIOWY </text:span><text:span text:style-name="T14"><text:s/>DO KONKURSU</text:span><text:span text:style-name="T25"> </text:span><text:span text:style-name="T26">DLA MAMY I DZIECKA</text:span></text:p>
      <text:p text:style-name="P8"><text:span text:style-name="T25">„</text:span><text:span text:style-name="T26">NALEŚNIKOWY ZAWRÓT GŁOWY“ </text:span></text:p>
      <text:p text:style-name="P7"/>
      <text:p text:style-name="P9"><text:span text:style-name="T31">Ja, ni</text:span>żej podpisana </text:p>
      <text:p text:style-name="P9">…………………………………………………………………………………………………………………………………….</text:p>
      <text:p text:style-name="P11"><text:span text:style-name="T39">(imię i nazwisko składają</text:span><text:span text:style-name="T40">cej</text:span><text:span text:style-name="T39"> oświadczenie)</text:span></text:p>
      <text:p text:style-name="P12"/>
      <text:p text:style-name="P9">zamieszkał<text:span text:style-name="T38">a</text:span></text:p>
      <text:p text:style-name="P9">.................................................................................................................................……..</text:p>
      <text:p text:style-name="P13"><text:span text:style-name="T39">(adres zamieszkania: miejscowość, kod pocztowy, ulica, numer domu)</text:span></text:p>
      <text:p text:style-name="P9"/>
      <text:p text:style-name="P9">deklaruję udział wraz z moim/<text:span text:style-name="T38">ją</text:span> <text:span text:style-name="T38">synem/córką</text:span></text:p>
      <text:p text:style-name="P9">………………………………………………………………………………………………………………………………………….</text:p>
      <text:p text:style-name="P11"><text:bookmark text:name="__DdeLink__154_4030946862"/><text:span text:style-name="T39">(imię i nazwisko dziecka)<text:line-break/></text:span></text:p>
      <text:p text:style-name="P9"><text:span text:style-name="T1">Data urodzenia dziecka…………………………………………………………………………</text:span></text:p>
      <text:p text:style-name="P6"/>
      <text:p text:style-name="P9"><text:span text:style-name="T1">Telefon kontaktowy oraz adres e-mail <text:line-break/></text:span></text:p>
      <text:p text:style-name="P9"><text:span text:style-name="T1">…………………………………………………………………………………………………</text:span><text:span text:style-name="T35"><text:line-break/></text:span></text:p>
      <text:p text:style-name="P14"/>
      <text:p text:style-name="P15"><text:span text:style-name="T1"><text:s/>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OŚ</text:span><text:span text:style-name="T15">WIADCZENIE: <text:line-break/></text:span></text:p>
      <text:p text:style-name="P4"><text:span text:style-name="T1">Oświadczam, że wyrażam zgodę na udział wraz z moim </text:span><text:span text:style-name="T16">synem/ córką<text:line-break/><text:line-break/></text:span><text:span text:style-name="T1"> …………………………………………………………………………………………</text:span></text:p>
      <text:p text:style-name="P4"><text:span text:style-name="T35"><text:line-break/></text:span><text:span text:style-name="T1">w konkursie kulinarnym </text:span><text:span text:style-name="T27">dla </text:span><text:span text:style-name="T28">Mamy i Dziecka</text:span><text:span text:style-name="T30"> </text:span><text:span text:style-name="T25">„</text:span><text:span text:style-name="T26">Naleśnikowy zawrót głowy</text:span><text:span text:style-name="T25">“ </text:span><text:span text:style-name="T17">og</text:span><text:span text:style-name="T1">łoszonym przez Ognisko </text:span><text:span text:style-name="T11">Pracy Pozaszkolnej w Koniakowie, </text:span><text:span text:style-name="T13">zapoznałam się z regulaminem konkursu i akceptuję jego postanowienia. </text:span></text:p>
      <text:p text:style-name="P4"><text:span text:style-name="T1">Wyrażam zgodę na przetwarzanie naszych danych osobowych <text:s/>przez Organizatora dla cel</text:span><text:span text:style-name="T15">ó</text:span><text:span text:style-name="T1">w niniejszego konkursu, w tym: </text:span></text:p>
      <text:p text:style-name="P4"><text:span text:style-name="T36"></text:span><text:span text:style-name="T1"> zgodę na publikację imienia i nazwiska oraz miejscowości zamieszkania,</text:span></text:p>
      <text:p text:style-name="P4"><text:span text:style-name="T36"></text:span><text:span text:style-name="T1"> </text:span><text:span text:style-name="T18">zgodę na publikację zdjęć <text:s/>w mediach i na portalach społecznościowych</text:span><text:span text:style-name="T1"> i przekazanie nieodpłatnie praw autorskich na rzecz Organizatora. </text:span></text:p>
      <text:p text:style-name="P9"/>
      <text:p text:style-name="P9">Oświadczam, że dane zawarte w złożonym przeze mnie formularzu zgłoszeniowym są zgodne z prawdą oraz że zostałem pouczony, iż podanie danych niezgodnie z prawdą rodzić będzie po stronie podającego nieprawdziwe dane odpowiedzialność cywilną względem poszkodowanego</text:p>
      <text:p text:style-name="P3"/>
      <text:p text:style-name="P3"/>
      <text:p text:style-name="P3"/>
      <text:p text:style-name="P5"><text:span text:style-name="T1">…………………………………………………………………. </text:span><text:span text:style-name="T35"><text:line-break/></text:span><text:span text:style-name="T1">data, czytelny podpis zgłaszają</text:span><text:span text:style-name="T16">c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false" style:font-name-asian="Arial Unicode MS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letter-kerning="false" style:font-name-asian="Arial Unicode MS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pl" fo:country="PL" style:text-underline-style="none" style:letter-kerning="fals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1pt" fo:language="pl" fo:country="PL" style:text-underline-style="none" style:letter-kerning="fals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text-underline-style="none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fo:font-weight="bold" style:letter-kerning="false" style:font-size-asian="11pt" style:font-style-asian="italic" style:font-weight-asian="bold" style:font-style-complex="italic" style:font-weight-complex="bold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y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fo:text-align="center" style:justify-single-word="false">
        <style:tab-stops>
          <style:tab-stop style:position="8.001cm" style:type="center"/>
          <style:tab-stop style:position="15.956cm" style:type="right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top="0cm" fo:margin-bottom="0.353cm" loext:contextual-spacing="false" fo:text-align="start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5.897cm" svg:y="-0.164cm" svg:width="4.3cm" svg:height="4.115cm" draw:z-index="1"><draw:image xlink:href="Pictures/100000000000033E0000033E91C86E2231AD8F8A.jpg" xlink:type="simple" xlink:show="embed" xlink:actuate="onLoad"/></draw:frame></text:p>
      </style:header>
      <style:footer>
        <text:p text:style-name="MP2"><text:s text:c="33"/><text:tab/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2:45:16.265000000</meta:creation-date>
    <dc:language>pl-PL</dc:language>
    <meta:print-date>2019-04-03T13:32:00</meta:print-date>
    <dc:date>2022-04-27T12:55:50.910000000</dc:date>
    <meta:editing-cycles>13</meta:editing-cycles>
    <meta:editing-duration>PT3H45M12S</meta:editing-duration>
    <meta:generator>LibreOffice/5.4.0.3$Windows_X86_64 LibreOffice_project/7556cbc6811c9d992f4064ab9287069087d7f62c</meta:generator>
    <meta:document-statistic meta:table-count="0" meta:image-count="1" meta:object-count="0" meta:page-count="2" meta:paragraph-count="24" meta:word-count="173" meta:character-count="1652" meta:non-whitespace-character-count="14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