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333333" style:font-name="Times New Roman" fo:font-size="12pt" fo:letter-spacing="normal" fo:font-style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paragraph-rsid="000fed26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rsid="0016c8fa" officeooo:paragraph-rsid="0016c8fa" style:font-size-asian="12pt" style:font-size-complex="1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19279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fo:font-weight="bold" officeooo:rsid="000ece74" officeooo:paragraph-rsid="00132993" style:font-weight-asian="bold" style:font-weight-complex="bold"/>
    </style:style>
    <style:style style:name="P9" style:family="paragraph" style:parent-style-name="Standard">
      <style:text-properties fo:font-weight="bold" officeooo:paragraph-rsid="00132993" style:font-weight-asian="bold" style:font-weight-complex="bold"/>
    </style:style>
    <style:style style:name="P10" style:family="paragraph" style:parent-style-name="Standard">
      <style:text-properties officeooo:rsid="000dce3a" officeooo:paragraph-rsid="00132993"/>
    </style:style>
    <style:style style:name="P11" style:family="paragraph" style:parent-style-name="Standard">
      <style:text-properties officeooo:rsid="000ece74" officeooo:paragraph-rsid="00132993"/>
    </style:style>
    <style:style style:name="P12" style:family="paragraph" style:parent-style-name="Standard">
      <style:text-properties officeooo:paragraph-rsid="00132993"/>
    </style:style>
    <style:style style:name="P13" style:family="paragraph" style:parent-style-name="Standard">
      <style:text-properties fo:font-weight="normal" officeooo:paragraph-rsid="00132993" style:font-weight-asian="normal" style:font-weight-complex="normal"/>
    </style:style>
    <style:style style:name="P14" style:family="paragraph" style:parent-style-name="Standard">
      <style:text-properties fo:font-weight="normal" officeooo:rsid="000ece74" officeooo:paragraph-rsid="00132993" style:font-weight-asian="normal" style:font-weight-complex="normal"/>
    </style:style>
    <style:style style:name="P15" style:family="paragraph" style:parent-style-name="Standard" style:list-style-name="L2">
      <style:text-properties officeooo:paragraph-rsid="00132993"/>
    </style:style>
    <style:style style:name="P16" style:family="paragraph" style:parent-style-name="Standard" style:list-style-name="L2">
      <style:text-properties officeooo:rsid="000dce3a" officeooo:paragraph-rsid="00132993"/>
    </style:style>
    <style:style style:name="P17" style:family="paragraph" style:parent-style-name="Standard" style:list-style-name="L3">
      <style:text-properties officeooo:rsid="000dce3a" officeooo:paragraph-rsid="00132993"/>
    </style:style>
    <style:style style:name="P18" style:family="paragraph" style:parent-style-name="Standard" style:list-style-name="L3">
      <style:text-properties officeooo:paragraph-rsid="00132993"/>
    </style:style>
    <style:style style:name="P19" style:family="paragraph" style:parent-style-name="Standard" style:list-style-name="L4">
      <style:text-properties officeooo:paragraph-rsid="00132993"/>
    </style:style>
    <style:style style:name="P20" style:family="paragraph" style:parent-style-name="Standard" style:list-style-name="L4">
      <style:text-properties officeooo:rsid="000ece74" officeooo:paragraph-rsid="00132993"/>
    </style:style>
    <style:style style:name="P21" style:family="paragraph" style:parent-style-name="Standard" style:list-style-name="L5">
      <style:text-properties officeooo:rsid="000ece74" officeooo:paragraph-rsid="00132993"/>
    </style:style>
    <style:style style:name="P22" style:family="paragraph" style:parent-style-name="Standard" style:list-style-name="L6">
      <style:text-properties officeooo:rsid="000ece74" officeooo:paragraph-rsid="00132993"/>
    </style:style>
    <style:style style:name="P23" style:family="paragraph" style:parent-style-name="Standard" style:list-style-name="L6">
      <style:text-properties officeooo:paragraph-rsid="00132993"/>
    </style:style>
    <style:style style:name="P24" style:family="paragraph" style:parent-style-name="Standard" style:list-style-name="L7">
      <style:text-properties officeooo:paragraph-rsid="00132993"/>
    </style:style>
    <style:style style:name="P25" style:family="paragraph" style:parent-style-name="Standard" style:list-style-name="L8">
      <style:text-properties officeooo:paragraph-rsid="00132993"/>
    </style:style>
    <style:style style:name="P26" style:family="paragraph" style:parent-style-name="Standard" style:list-style-name="L9">
      <style:text-properties officeooo:paragraph-rsid="00132993"/>
    </style:style>
    <style:style style:name="P27" style:family="paragraph" style:parent-style-name="Standard" style:list-style-name="L1">
      <loext:graphic-properties draw:fill="none"/>
      <style:paragraph-properties fo:margin-left="0.499cm" fo:margin-right="0cm" fo:text-indent="0cm" style:auto-text-indent="false" fo:background-color="transparent"/>
      <style:text-properties officeooo:paragraph-rsid="00132993"/>
    </style:style>
    <style:style style:name="P28" style:family="paragraph" style:parent-style-name="Standard" style:list-style-name="L1">
      <loext:graphic-properties draw:fill="none"/>
      <style:paragraph-properties fo:margin-left="0.499cm" fo:margin-right="0cm" fo:text-indent="0cm" style:auto-text-indent="false" fo:background-color="transparent"/>
      <style:text-properties officeooo:paragraph-rsid="0014c1f7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paragraph-rsid="00119279" style:font-size-asian="12pt" style:font-size-complex="12pt"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officeooo:paragraph-rsid="0017c3a7" style:font-size-asian="12pt" style:font-size-complex="12pt" loext:padding="0cm" loext:border="none"/>
    </style:style>
    <style:style style:name="T1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normal" officeooo:rsid="00119279" style:font-size-asian="12pt" style:font-size-complex="12pt" loext:padding="0cm" loext:border="none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normal" officeooo:rsid="00132993" style:font-size-asian="12pt" style:font-size-complex="12pt" loext:padding="0cm" loext:border="none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font-weight="normal" officeooo:rsid="0014c1f7" style:font-size-asian="12pt" style:font-size-complex="12pt" loext:padding="0cm" loext:border="none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normal" officeooo:rsid="001688a8" style:font-size-asian="12pt" style:font-size-complex="12pt" loext:padding="0cm" loext:border="none"/>
    </style:style>
    <style:style style:name="T6" style:family="text">
      <style:text-properties fo:font-variant="normal" fo:text-transform="none" fo:color="#333333" style:font-name="Times New Roman" fo:font-size="12pt" fo:letter-spacing="normal" fo:font-style="normal" fo:font-weight="normal" officeooo:rsid="0016c8fa" style:font-size-asian="12pt" style:font-size-complex="12pt" loext:padding="0cm" loext:border="none"/>
    </style:style>
    <style:style style:name="T7" style:family="text">
      <style:text-properties fo:font-variant="normal" fo:text-transform="none" fo:color="#333333" style:font-name="Times New Roman" fo:font-size="12pt" fo:letter-spacing="normal" fo:font-style="normal" fo:font-weight="normal" officeooo:rsid="0017bdef" style:font-size-asian="12pt" style:font-size-complex="12pt" loext:padding="0cm" loext:border="none"/>
    </style:style>
    <style:style style:name="T8" style:family="text"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 loext:padding="0cm" loext:border="none"/>
    </style:style>
    <style:style style:name="T9" style:family="text"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normal" officeooo:rsid="000fc6d9" style:font-size-asian="12pt" style:font-size-complex="12pt" loext:padding="0cm" loext:border="none"/>
    </style:style>
    <style:style style:name="T10" style:family="text"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normal" officeooo:rsid="00108255" style:font-size-asian="12pt" style:font-size-complex="12pt" loext:padding="0cm" loext:border="none"/>
    </style:style>
    <style:style style:name="T11" style:family="text"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T12" style:family="text">
      <style:text-properties officeooo:rsid="00119279"/>
    </style:style>
    <style:style style:name="T13" style:family="text">
      <style:text-properties officeooo:rsid="000ece74"/>
    </style:style>
    <style:style style:name="T14" style:family="text">
      <style:text-properties officeooo:rsid="000dce3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dce3a" style:font-weight-asian="bold" style:font-weight-complex="bold"/>
    </style:style>
    <style:style style:name="T17" style:family="text">
      <style:text-properties officeooo:rsid="000c861a"/>
    </style:style>
    <style:style style:name="T18" style:family="text">
      <style:text-properties officeooo:rsid="0010f301"/>
    </style:style>
    <style:style style:name="T19" style:family="text">
      <style:text-properties officeooo:rsid="0012dcd9"/>
    </style:style>
    <style:style style:name="T20" style:family="text">
      <style:text-properties officeooo:rsid="00132993"/>
    </style:style>
    <style:style style:name="T21" style:family="text">
      <style:text-properties officeooo:rsid="0014c1f7"/>
    </style:style>
    <style:style style:name="T22" style:family="text">
      <style:text-properties fo:color="#000000" style:font-name="Verdana" fo:font-size="11.25pt"/>
    </style:style>
    <style:style style:name="T23" style:family="text">
      <style:text-properties fo:color="#000000" style:font-name="Verdana" fo:font-size="11.25pt" officeooo:rsid="0017c3a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Konkurs na „Najpiękniejszą pisankę wielkanocną” rozstrzygnięty! </text:h>
      <text:p text:style-name="P6"><text:span text:style-name="T11"> </text:span><text:span text:style-name="T1">W </text:span><text:span text:style-name="T2">marcu</text:span><text:span text:style-name="T1"> obecnego roku Ognisko Pracy Pozaszkolnej w Koniakowie ogłosiło </text:span><text:span text:style-name="T2">II</text:span><text:span text:style-name="T1"> edycję konkursu na „Najpiękniejszą </text:span><text:span text:style-name="T5">Palmę W</text:span><text:span text:style-name="T1">ielkanocną”.<text:line-break/>Konkurs kierowany był do uczniów wszystkich szkół podstawowych terenu Gminy Istebna </text:span><text:span text:style-name="T2">oraz gości z Ukrainy przebywających obecnie na terenie naszej Trójwsi</text:span><text:span text:style-name="T1">. Wpłynęło na niego </text:span><text:span text:style-name="T7">35</text:span><text:span text:style-name="T1"> prac z następujących szkół i placówek: Zespołu Szkolno – Przedszkolnego w Istebnej, SP nr 2 w Istebnej, SP nr 2 w Jaworzynce, Terapeutyczny Punkt Przedszkolny „Słoneczna Kraina” z Jaworzynki, </text:span><text:span text:style-name="T3">koła bibułkarskiego </text:span><text:span text:style-name="T1">Ogniska Pracy Pozaszkolnej w Koniakowie </text:span><text:span text:style-name="T2">oraz prace indywidualne dzieci z Gminy Istebna.</text:span><text:span text:style-name="T1"><text:line-break/><text:line-break/>Komisja w składzie </text:span><text:span text:style-name="T2">Michał Ligocki i Monika Waszut floryści z zaprzyjaźnionego Studia Florystycznego Ligocki &amp; Waszut </text:span><text:span text:style-name="T1">dokona</text:span><text:span text:style-name="T2">li</text:span><text:span text:style-name="T1"> oceny prac.<text:line-break/>Przed komisją stało ogromne wyzwanie, gdyż każda z prac, która wpłynęła na konkurs została wykonana precyzyjnie, pomysłowo i niezwykle oryginalnie. </text:span><text:span text:style-name="T2">Komisja kierowała sie przede wszystkim wyborem prac, </text:span><text:span text:style-name="T3">zgodnych z regulaminem, </text:span><text:span text:style-name="T4">zawierającyh naturalne elementy </text:span><text:span text:style-name="T6">bez sztucznych dekoracji, estetyka i sposób wykonania. </text:span></text:p>
      <text:p text:style-name="P29"/>
      <text:p text:style-name="P3">Przyznano <text:span text:style-name="T20">20</text:span> nagród w <text:span text:style-name="T21">czterech</text:span> kategoriach wiekowych. <text:span text:style-name="T21">Nagrody ufundowane zostały z budżetu Urzędu Gminy Istebna.W tym roku są to vouchery do wykorzystania przez grupy przedszkolaków oraz indywidualnych uczestników konkursu. Dzieci będa mogły na podstawie voucherów skorzystać z Parku Linowego BASE CAMP i Aquaparku w Kompleksie Wypoczynkowym ZAGROŃ w Istebnej oraz zjeść wyśmienite pizze w Pizzerii Werona w Istebnej i Przystanek u Franka w Koniakowie. Dla pozostałych uczestników przygotowano regionalne upominki jako nagrody pocieszenia. </text:span></text:p>
      <text:p text:style-name="P3"/>
      <text:p text:style-name="P4">Nasi LAUREACI:</text:p>
      <text:p text:style-name="P3"/>
      <text:p text:style-name="P9">PRZEDSZKOLA</text:p>
      <text:p text:style-name="P12"/>
      <text:p text:style-name="P12"><text:s/><text:span text:style-name="T14">5 równorzędnych </text:span><text:span text:style-name="T15">I MIEJSC</text:span><text:span text:style-name="T16">E</text:span>:</text:p>
      <text:list xml:id="list25129097" text:style-name="L1">
        <text:list-item>
          <text:p text:style-name="P27">Terapeutyczny Punkt Przedszkolny „Słoneczna Kraina” z Jaworzynki (grupa <text:span text:style-name="T14">PROMYCZKI</text:span>)</text:p>
        </text:list-item>
        <text:list-item>
          <text:p text:style-name="P28">Terapeutyczny Punkt Przedszkolny „Słoneczna Kraina” z Jaworzynki (grupa <text:span text:style-name="T14">ŚWIETLIKI</text:span></text:p>
        </text:list-item>
        <text:list-item>
          <text:p text:style-name="P28">Zespół Szkolno - Przedszkolny w Istebnej (grupa <text:span text:style-name="T14">MALUSZKI </text:span><text:s/><text:span text:style-name="T14">młodsze</text:span>)</text:p>
        </text:list-item>
        <text:list-item>
          <text:p text:style-name="P28">Zespół Szkolno - Przedszkolny w Istebnej (grupa <text:span text:style-name="T14">ŻYRAFKI</text:span>)</text:p>
        </text:list-item>
        <text:list-item>
          <text:p text:style-name="P28">Zespół Szkolno - Przedszkolny w Istebnej (grupa <text:span text:style-name="T14">TYGRYSKI</text:span>)</text:p>
          <text:p text:style-name="P28"/>
        </text:list-item>
      </text:list>
      <text:p text:style-name="P10">Praca zbiorowa rodzeństwa <text:span text:style-name="T15">I MIEJSCE </text:span>:</text:p>
      <text:p text:style-name="P10"><text:tab/>Dominika i Monika Sikora z Istebnej</text:p>
      <text:p text:style-name="P10"><text:tab/>Magdalena i Bartłomiej Marekwica z Istebnej</text:p>
      <text:p text:style-name="P12"/>
      <text:p text:style-name="P9">KLASY 0-II</text:p>
      <text:p text:style-name="P12"/>
      <text:p text:style-name="P13">I MIEJSCE</text:p>
      <text:list xml:id="list3461605573" text:style-name="L2">
        <text:list-item>
          <text:p text:style-name="P15"><text:span text:style-name="T14">Kamil Czepczor </text:span>– SP 2 Jaworzynka <text:span text:style-name="T17">(klasa I)</text:span></text:p>
        </text:list-item>
        <text:list-item>
          <text:p text:style-name="P16">Maksymilian Laszczak – <text:span text:style-name="T18">OPP </text:span>Koniaków (kl. II)</text:p>
        </text:list-item>
      </text:list>
      <text:p text:style-name="P13">II MIEJSCE </text:p>
      <text:list xml:id="list650564437" text:style-name="L3">
        <text:list-item>
          <text:p text:style-name="P17">Błażej Bury – <text:span text:style-name="T20">Istebna </text:span></text:p>
        </text:list-item>
        <text:list-item>
          <text:p text:style-name="P18"><text:span text:style-name="T14">Marcel Zawada </text:span>– <text:span text:style-name="T18">OPP </text:span>Koniaków (klasa I)</text:p>
        </text:list-item>
      </text:list>
      <text:p text:style-name="P13">III MIEJSCE </text:p>
      <text:list xml:id="list859171303" text:style-name="L4">
        <text:list-item>
          <text:p text:style-name="P19"><text:span text:style-name="T13">Gabriela Gburek</text:span> – <text:span text:style-name="T13">SP nr 2 Jaworzynka </text:span>(klasa 0)</text:p>
        </text:list-item>
        <text:list-item>
          <text:p text:style-name="P20">Zuzanna Małyjurek – SP <text:span text:style-name="T19">nr</text:span> 2 Jaworzynka (klasa 0)</text:p>
        </text:list-item>
      </text:list>
      <text:p text:style-name="P14">WYRÓŻNIENIE</text:p>
      <text:p text:style-name="P11"><text:soft-page-break/><text:span text:style-name="T15"><text:s text:c="10"/>- </text:span>Amelka Juroszek – <text:span text:style-name="T19">Jaworzynka (</text:span>klasa II<text:span text:style-name="T18">)</text:span></text:p>
      <text:list xml:id="list688047970" text:style-name="L5">
        <text:list-item>
          <text:p text:style-name="P21">Martynka Wróbel – Koniaków <text:span text:style-name="T18">(</text:span>klasa 0<text:span text:style-name="T18">)</text:span></text:p>
        </text:list-item>
      </text:list>
      <text:p text:style-name="P12"/>
      <text:p text:style-name="P9">KLASY III- V</text:p>
      <text:p text:style-name="P12"/>
      <text:p text:style-name="P12">I MIEJSCE</text:p>
      <text:list xml:id="list1937125625" text:style-name="L6">
        <text:list-item>
          <text:p text:style-name="P22">Emma Taylor – SP 2 Jaworzynka <text:span text:style-name="T18">(</text:span>kl. IV<text:span text:style-name="T18">)</text:span></text:p>
        </text:list-item>
      </text:list>
      <text:p text:style-name="P12">II MIEJSCE</text:p>
      <text:list xml:id="list85353758370662" text:continue-numbering="true" text:style-name="L6">
        <text:list-item>
          <text:p text:style-name="P23"><text:span text:style-name="T13">Julia Skurzok </text:span><text:s/>– <text:span text:style-name="T18">OPP Koniaków</text:span> (klasa III)</text:p>
        </text:list-item>
      </text:list>
      <text:p text:style-name="P12">III MIEJSCE</text:p>
      <text:list xml:id="list430307318" text:style-name="L7">
        <text:list-item>
          <text:p text:style-name="P24"><text:span text:style-name="T13">Weronika Miczek</text:span> <text:span text:style-name="T18">OPP Koniaków </text:span>(klasa III)</text:p>
        </text:list-item>
      </text:list>
      <text:p text:style-name="P12">WYRÓŻNIENIE</text:p>
      <text:list xml:id="list2434070967" text:style-name="L8">
        <text:list-item>
          <text:p text:style-name="P25">Wojciech Łacek – SP 2 Jaworzynka (klasa I<text:span text:style-name="T13">V</text:span>)</text:p>
          <text:p text:style-name="P25"/>
        </text:list-item>
      </text:list>
      <text:p text:style-name="P9">KLASY VI-VIII</text:p>
      <text:p text:style-name="P12"/>
      <text:p text:style-name="P12">I MIEJSCE </text:p>
      <text:list xml:id="list1354403713" text:style-name="L9">
        <text:list-item>
          <text:p text:style-name="P26"><text:span text:style-name="T13">Aleksandra Wróbel – Koniaków</text:span> (klasa VIII)</text:p>
        </text:list-item>
      </text:list>
      <text:p text:style-name="P12"/>
      <text:p text:style-name="P8">NAGRODA KOMISJI </text:p>
      <text:p text:style-name="P11"><text:span text:style-name="Strong_20_Emphasis"><text:span text:style-name="T8">dla najmłodszego uczestnika i palmę naturalną w stylu </text:span></text:span><text:span text:style-name="Strong_20_Emphasis"><text:span text:style-name="T10">rustykalnym</text:span></text:span><text:span text:style-name="Strong_20_Emphasis"><text:span text:style-name="T8"> <text:s/></text:span></text:span><text:span text:style-name="Strong_20_Emphasis"><text:span text:style-name="T9">JERZY MAŁYJUREK - lat 4</text:span></text:span></text:p>
      <text:p text:style-name="P11"><text:span text:style-name="Strong_20_Emphasis"><text:span text:style-name="T9"/></text:span></text:p>
      <text:p text:style-name="P5"><text:bookmark text:name="_GoBack"/><text:span text:style-name="Strong_20_Emphasis"><text:span text:style-name="T2">Oficjalne ogłoszenie wyników i wręczenie nagród miało miejsce w dniu 8 kwietnia w siedzibie placówki.</text:span></text:span><text:span text:style-name="Strong_20_Emphasis"><text:span text:style-name="T1"> Informacja taka uka</text:span></text:span><text:span text:style-name="Strong_20_Emphasis"><text:span text:style-name="T2">zała się równiez na stronie i profilu facebookowym OPP </text:span></text:span><text:span text:style-name="Strong_20_Emphasis"><text:span text:style-name="T1">w Koniakowie.</text:span></text:span></text:p>
      <text:p text:style-name="P30"><text:span text:style-name="T22">W spotkaniu podsumowującym konkurs wzięła udział </text:span><text:span text:style-name="Strong_20_Emphasis"><text:span text:style-name="T22">Pani Ewa Żabnicka - Kierownik Referatu Społecznio -Ogranizacyjno- Informatycznego reprezentująca Urząd </text:span></text:span><text:span text:style-name="Strong_20_Emphasis"><text:span text:style-name="T23">Gminy Istebna </text:span></text:span><text:span text:style-name="Strong_20_Emphasis"><text:span text:style-name="T22">sponsora ufundowanych nagrod dla uczestników konkursu.</text:span></text:span> <text:s/></text:p>
      <text:p text:style-name="P30">Autorom wszystkich p<text:span text:style-name="T12">alm</text:span> składamy podziękowania za duże zainteresowanie konkursem, za różnorodność prac, pomysłowość i niezwykłą oryginalność.<text:line-break/>Słowa podziękowania kierujemy również do nauczycieli, opiekunów i rodziców, pod kierunkiem których powstały te małe dzieła sztuki.</text:p>
      <text:p text:style-name="P2">Wszystkim uczestnikom konkursu gratulujemy i już dziś zapraszamy do udziału w kolejnej edycji konkursu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23S</meta:editing-duration>
    <meta:editing-cycles>5</meta:editing-cycles>
    <meta:generator>LibreOffice/5.4.0.3$Windows_X86_64 LibreOffice_project/7556cbc6811c9d992f4064ab9287069087d7f62c</meta:generator>
    <dc:date>2022-04-11T08:53:52.007000000</dc:date>
    <meta:print-date>2022-04-08T12:12:43.062000000</meta:print-date>
    <meta:document-statistic meta:table-count="0" meta:image-count="0" meta:object-count="0" meta:page-count="2" meta:paragraph-count="47" meta:word-count="528" meta:character-count="3742" meta:non-whitespace-character-count="3237"/>
    <meta:user-defined meta:name="Info 1"/>
    <meta:user-defined meta:name="Info 2"/>
    <meta:user-defined meta:name="Info 3"/>
    <meta:user-defined meta:name="Info 4"/>
  </office:meta>
</office:document-meta>
</file>