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.058cm" fo:margin-right="0cm" fo:margin-top="0cm" fo:margin-bottom="0.265cm" loext:contextual-spacing="false" fo:orphans="2" fo:widows="2" fo:text-indent="0cm" style:auto-text-indent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5000b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c5000b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0pt" officeooo:paragraph-rsid="00076a21" style:font-size-asian="10pt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0pt" officeooo:paragraph-rsid="00076a21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0pt" officeooo:paragraph-rsid="0007e1a8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8pt" officeooo:paragraph-rsid="00076a21" style:font-size-asian="7pt" style:font-size-complex="8pt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8pt" officeooo:paragraph-rsid="00076a21" style:font-size-asian="8pt" style:font-size-complex="8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c5000b" style:font-name="Times New Roman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color="#c5000b" style:font-name="Times New Roman" fo:font-weight="bold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color="#c5000b"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tyle="normal" style:text-underline-style="none" style:font-style-asian="normal" style:font-style-complex="normal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2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Text_20_body" style:list-style-name="L2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0pt" fo:font-weight="bold" officeooo:paragraph-rsid="00076a21" style:font-size-asian="10pt" style:font-weight-asian="bold" style:font-size-complex="10pt" style:font-weight-complex="bold"/>
    </style:style>
    <style:style style:name="T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font-variant="normal" fo:text-transform="none" fo:color="#333333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6a21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c5000b"/>
    </style:style>
    <style:style style:name="T7" style:family="text">
      <style:text-properties fo:color="#c5000b" fo:font-weight="bold" style:font-weight-asian="bold" style:font-weight-complex="bold"/>
    </style:style>
    <style:style style:name="T8" style:family="text">
      <style:text-properties fo:color="#c5000b" fo:font-weight="normal" style:font-weight-asian="normal" style:font-weight-complex="normal"/>
    </style:style>
    <style:style style:name="T9" style:family="text">
      <style:text-properties officeooo:rsid="00076a21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076a21" style:font-size-asian="8pt" style:font-size-complex="8pt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2">Załącznik nr 1</text:span></text:p>
      <text:p text:style-name="P9"/>
      <text:p text:style-name="P9"/>
      <text:p text:style-name="P9">Karta zgłoszenia uczestnika</text:p>
      <text:p text:style-name="P9"/>
      <text:p text:style-name="P9"/>
      <text:list xml:id="list564488050" text:style-name="L4">
        <text:list-item>
          <text:p text:style-name="P25">Imię i nazwisko uczestnika</text:p>
          <text:p text:style-name="P25">…......................................................................................................................................</text:p>
          <text:p text:style-name="P25"/>
        </text:list-item>
        <text:list-item>
          <text:p text:style-name="P25">Wiek dziecka/ klas<text:span text:style-name="T9">a</text:span>...........................................................................................................</text:p>
        </text:list-item>
        <text:list-item>
          <text:p text:style-name="P25">Nazwa placówki <text:span text:style-name="T9">lub</text:span> szkoły <text:span text:style-name="T9">którą reprezentuje uczestnik</text:span></text:p>
          <text:p text:style-name="P25">….......................................................................................................................................</text:p>
          <text:p text:style-name="P25">….......................................................................................................................................</text:p>
          <text:p text:style-name="P25">…........................................................................................................................................</text:p>
        </text:list-item>
        <text:list-item>
          <text:p text:style-name="P25">Tytuł tekstu oraz jego autor</text:p>
          <text:p text:style-name="P25">…......................................................................................................................................</text:p>
          <text:p text:style-name="P25">…......................................................................................................................................</text:p>
        </text:list-item>
        <text:list-item>
          <text:p text:style-name="P25">Osoba przygotowująca dziecko do Konkursu;</text:p>
          <text:p text:style-name="P25">imię i nazwisko, tel. kontaktowy, adres e-mailowy</text:p>
          <text:p text:style-name="P25">…......................................................................................................................................</text:p>
          <text:p text:style-name="P25">….......................................................................................................................................</text:p>
        </text:list-item>
      </text:list>
      <text:p text:style-name="P8"><text:s text:c="6"/></text:p>
      <text:p text:style-name="P10"/>
      <text:p text:style-name="P10"/>
      <text:p text:style-name="P30">Oświadczenia rodziców/opiekunów prawnych </text:p>
      <text:p text:style-name="P30"/>
      <text:p text:style-name="P10">………………………………………… imię i nazwisko dziecka </text:p>
      <text:p text:style-name="P12"><text:span text:style-name="T3">Wyrażam / nie wyrażam* </text:span>zgod<text:span text:style-name="T9">ę</text:span> na przetwarzanie danych osobowych mojego dziecka, <text:s/>na publikację wizerunku w mediach ( prasa, TV, strona internetowa, <text:span text:style-name="T9">media społecznościowe</text:span>) kronikach, gazetkach ściennych, publikacjach, folderach reklamowych, wydaniach książkowych, f<text:span text:style-name="T9">i</text:span>lmach i nagraniach związanych z <text:span text:style-name="T9">organizacją </text:span><text:span text:style-name="T4"><text:s/>I Międzynarodowego Konkursu Gwarowego „Małe słówećko”</text:span><text:span text:style-name="T3">. </text:span></text:p>
      <text:p text:style-name="P13"/>
      <text:p text:style-name="P11">Administrator Danych Osobowych w Ognisku Pracy Pozaszkolnej w Koniakowie. - Dane osobowe są przetwarzane zgodnie z wymaganiami Rozporządzenia PE i RE 2016/679 z dnia 27 kwietnia 2016 r. w sprawie ochrony osób fzycznych w związku z przetwarzaniem danych osobowych (RODO) oraz Ustawy z dnia 10 maja 2018 r. o ochronie danych osobowych oraz procedurą rekrutacji do kół i zespołów OPP Koniaków. Okres przechowywania związany jest z trwaniem rekrutacji do kół i zespołów. - Dane osobowe są przetwarzane zgodnie z wymaganiami Rozporządzenia PE i RE 2016/679 z dnia 27 kwietnia 2016 r. w sprawie ochrony osób fzycznych w związku z przetwarzaniem danych osobowych (RODO) oraz Ustawy z dnia 10 maja 2018 r. o ochronie danych osobowych w zakresie działalności dydaktyczno-wychowawczo-opiekuńczej placówki oraz Systemu Informacji Oświatowej. Okres przechowywania związany jest z trwaniem uczestnictwa w kołach i zespołach. - Dane osobowe są przetwarzane zgodnie z wymaganiami Rozporządzenia PE i RE 2016/679 z dnia 27 kwietnia 2016 r. w sprawie ochrony osób f<text:span text:style-name="T9">i</text:span>zycznych w związku z przetwarzaniem danych osobowych (RODO) oraz Ustawy z dnia 10 maja 2018 r. o ochronie danych osobowych. Okres przechowywania: okres działalności Ogniska Pracy Pozaszkolnej w Koniakowie</text:p>
      <text:p text:style-name="P11"/>
      <text:p text:style-name="P11"><text:s text:c="4"/>. ………………………...…<text:tab/><text:tab/><text:tab/><text:tab/><text:tab/>...………….….…………… …. … <text:s text:c="11"/><text:tab/><text:span text:style-name="T10">(miejscowość) (data) <text:tab/><text:tab/><text:tab/><text:tab/><text:tab/> <text:s text:c="15"/>(czyteln</text:span><text:span text:style-name="T11">y</text:span><text:span text:style-name="T10"> podpis rodziców/opiekun prawny) </text:span></text:p>
      <text:p text:style-name="P11"/>
      <text:p text:style-name="P14">* należy zaznaczyć prawidłową <text:span text:style-name="T9">odpowiedź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21-03-21T20:07:03.96</meta:creation-date>
    <dc:date>2021-04-16T08:49:56.197000000</dc:date>
    <meta:editing-duration>PT3H18M34S</meta:editing-duration>
    <meta:editing-cycles>15</meta:editing-cycles>
    <meta:generator>LibreOffice/5.4.0.3$Windows_X86_64 LibreOffice_project/7556cbc6811c9d992f4064ab9287069087d7f62c</meta:generator>
    <meta:document-statistic meta:table-count="0" meta:image-count="0" meta:object-count="0" meta:page-count="1" meta:paragraph-count="23" meta:word-count="304" meta:character-count="3346" meta:non-whitespace-character-count="3015"/>
  </office:meta>
</office:document-meta>
</file>