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1.058cm" fo:margin-right="0cm" fo:margin-top="0cm" fo:margin-bottom="0.265cm" loext:contextual-spacing="false" fo:orphans="2" fo:widows="2" fo:text-indent="0cm" style:auto-text-indent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c5000b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c5000b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Standard" style:list-style-name="L1">
      <style:paragraph-properties fo:text-align="justify" style:justify-single-word="false"/>
      <style:text-properties fo:color="#c5000b" style:font-name="Times New Roman" fo:font-weight="normal" style:font-weight-asian="normal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color="#c5000b" style:font-name="Times New Roman" fo:font-weight="bold" style:font-weight-asian="bold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color="#c5000b" fo:font-weight="normal" style:font-weight-asian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tyle="normal" style:text-underline-style="none" style:font-style-asian="normal" style:font-style-complex="normal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095fcd"/>
    </style:style>
    <style:style style:name="P19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21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Text_20_body" style:list-style-name="L2">
      <style:paragraph-properties fo:text-align="justify" style:justify-single-word="false"/>
      <style:text-properties fo:font-variant="normal" fo:text-transform="none" fo:color="#333333" style:font-name="Times New Roman" fo:font-size="12pt" fo:letter-spacing="normal" fo:font-style="normal" fo:font-weight="normal"/>
    </style:style>
    <style:style style:name="T1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fo:font-variant="normal" fo:text-transform="none" fo:color="#333333" fo:font-size="12pt" fo:letter-spacing="normal" fo:font-style="normal" fo:font-weight="normal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c5000b"/>
    </style:style>
    <style:style style:name="T6" style:family="text">
      <style:text-properties fo:color="#c5000b" fo:font-weight="bold" style:font-weight-asian="bold" style:font-weight-complex="bold"/>
    </style:style>
    <style:style style:name="T7" style:family="text">
      <style:text-properties fo:color="#c5000b" fo:font-weight="normal" style:font-weight-asian="normal" style:font-weight-complex="normal"/>
    </style:style>
    <style:style style:name="T8" style:family="text">
      <style:text-properties fo:color="#c5000b" fo:font-weight="normal" officeooo:rsid="00095fcd" style:font-weight-asian="normal" style:font-weight-complex="normal"/>
    </style:style>
    <style:style style:name="T9" style:family="text">
      <style:text-properties officeooo:rsid="00076a21"/>
    </style:style>
    <style:style style:name="T10" style:family="text">
      <style:text-properties officeooo:rsid="00083326"/>
    </style:style>
    <style:style style:name="T11" style:family="text">
      <style:text-properties officeooo:rsid="00095fcd"/>
    </style:style>
    <style:style style:name="T12" style:family="text">
      <style:text-properties officeooo:rsid="000b32b1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 <text:span text:style-name="T9">Międzynarodowy </text:span>Konkurs Gwarowy </text:p>
      <text:p text:style-name="P7">„Małe słówećko”</text:p>
      <text:p text:style-name="P5"/>
      <text:p text:style-name="P4"/>
      <text:p text:style-name="P2"/>
      <text:list xml:id="list413943061" text:style-name="L1">
        <text:list-item>
          <text:p text:style-name="P10">Organizator:</text:p>
          <text:p text:style-name="P10"/>
          <text:p text:style-name="P13">Ognisko Pracy Pozaszkolnej w Koniakowie</text:p>
          <text:p text:style-name="P14"/>
          <text:p text:style-name="P14">tel. <text:span text:style-name="T10">+</text:span>48 33 8557354, <text:span text:style-name="T10">+48668443625</text:span></text:p>
          <text:p text:style-name="P14">e-mail: dyrektor@oppkoniakow.pl</text:p>
          <text:p text:style-name="P14"/>
        </text:list-item>
        <text:list-item>
          <text:p text:style-name="P10">Termin i miejsce konkursu:</text:p>
          <text:p text:style-name="P11"/>
          <text:p text:style-name="P14"><text:span text:style-name="T7">15 czerwiec 2021 roku;</text:span> <text:span text:style-name="T9">w siedzibie OPP Koniaków lub </text:span>Szkoła Podstawowa nr 1 w Koniakowie godz.10.00</text:p>
          <text:p text:style-name="P14"/>
          <text:p text:style-name="P15">Termin zgłoszenia uczestnika : do 31 maj 2021 roku ( załącznik nr 1)</text:p>
          <text:p text:style-name="P16"/>
          <text:p text:style-name="P14"/>
        </text:list-item>
        <text:list-item>
          <text:p text:style-name="P10">Cel konkursu;</text:p>
          <text:p text:style-name="P14"/>
        </text:list-item>
      </text:list>
      <text:list xml:id="list1555222689" text:style-name="L2">
        <text:list-item>
          <text:list>
            <text:list-item>
              <text:p text:style-name="P22">Kultywowanie wśród dzieci i młodzieży gwary swojego regionu</text:p>
            </text:list-item>
            <text:list-item>
              <text:p text:style-name="P22">Utrwalenie i poznanie wspólnoty kulturowej ze szczególnym <text:span text:style-name="T9">uwzględnieniem</text:span> gwary jabłonkowskiej</text:p>
            </text:list-item>
            <text:list-item>
              <text:p text:style-name="P22">Zachowanie przekazu gwarowego, jego <text:span text:style-name="T9">mało znanych</text:span> <text:span text:style-name="T9">zwrotów</text:span>, powiedzeń, archaizmów <text:s/></text:p>
            </text:list-item>
          </text:list>
          <text:p text:style-name="P20"><text:span text:style-name="T2">4. <text:s text:c="2"/></text:span><text:span text:style-name="T1">Popularyzacja góralskiej tradycji gawędziarskiej po obu brzegach Olzy</text:span></text:p>
          <text:p text:style-name="P21">5. <text:s text:c="2"/>Promowanie młodych talentów, wzbudzanie zainteresowań gwarą wśród dzieci i <text:s text:c="5"/></text:p>
          <text:p text:style-name="P21"><text:s text:c="6"/>młodzieży</text:p>
          <text:p text:style-name="P21">6. <text:s text:c="2"/>Zacieśnianie więzi wśród dzieci i młodzieży regionów przygranicznych, ze wskazaniem <text:s/></text:p>
          <text:p text:style-name="P21"><text:s text:c="6"/>wspólnoty kulturowej</text:p>
        </text:list-item>
      </text:list>
      <text:p text:style-name="P1"/>
      <text:list xml:id="list93238175442901" text:continue-list="list413943061" text:style-name="L1">
        <text:list-item>
          <text:p text:style-name="P10">Warunki i zasady konkurs;</text:p>
          <text:p text:style-name="P14"/>
          <text:p text:style-name="P14">1. Konkurs przeznaczony jest dla dzieci i młodzieży szkół podstawowych </text:p>
          <text:p text:style-name="P14"><text:s text:c="3"/><text:span text:style-name="T6"><text:s/></text:span><text:span text:style-name="T7">regionu cieszyńskiego i regionu jabłonkowskiego (Republika Czeska) </text:span></text:p>
          <text:p text:style-name="P17">2. Konkurs odbywać się będzie w dwóch kategoriach wiekowych:</text:p>
          <text:p text:style-name="P18"><text:s text:c="4"/>1. kategoria <text:s text:c="2"/><text:span text:style-name="T11">kl. 0 - II</text:span></text:p>
          <text:p text:style-name="P18"><text:span text:style-name="T11"><text:s text:c="4"/>2. kategoria </text:span><text:s text:c="2"/><text:span text:style-name="T11">kl. III -</text:span> <text:span text:style-name="T11">V</text:span></text:p>
          <text:p text:style-name="P17"><text:s text:c="4"/><text:span text:style-name="T12">3</text:span>. kategoria <text:s text:c="2"/>kl. V<text:span text:style-name="T11">I</text:span>- VIII</text:p>
          <text:p text:style-name="P17">3. W konkursie każdy uczestnik przedstawi w formie prozy: </text:p>
          <text:p text:style-name="P17"><text:span text:style-name="T3"><text:s text:c="4"/></text:span><text:span text:style-name="T7">opowiadanie, powiarkę, bajkę</text:span><text:span text:style-name="T5"> </text:span><text:s/>(cenne jest podanie informatora) <text:s/></text:p>
          <text:p text:style-name="P17"><text:s text:c="4"/>w nieprzekraczalnym <text:span text:style-name="T11">czasie</text:span><text:span text:style-name="T4"> - </text:span><text:span text:style-name="T7">do </text:span><text:span text:style-name="T8">5</text:span><text:span text:style-name="T7"> minut</text:span></text:p>
          <text:p text:style-name="P17"><text:span text:style-name="T4">4. Tematyka dostosowana powinna być do wieku uczestnika; </text:span><text:span text:style-name="T7">związana z dzieciństwem, <text:s text:c="2"/></text:span><text:span text:style-name="T4"><text:s text:c="2"/></text:span></text:p>
          <text:p text:style-name="P19"><text:s text:c="4"/>dorastaniem, zabawą dziecka i innymi jego aspektami życia </text:p>
          <text:p text:style-name="P19">5. Przedstawiony tekst może być :</text:p>
          <text:p text:style-name="P19">- <text:s/>wcześniej opracowany, zaczerpnięty z literatury <text:s/></text:p>
          <text:p text:style-name="P19"><text:s text:c="4"/>regionalnej, </text:p>
          <text:p text:style-name="P19">- spisany od innych informatorów </text:p>
          <text:p text:style-name="P19"><text:soft-page-break/>- tekst <text:s/>autorski</text:p>
          <text:p text:style-name="P19">Każdy uczestnik podaje źródło pochodzenia przedstawionego tekstu pochodzenia</text:p>
          <text:p text:style-name="P19">5. Uczestnika obowiązuje strój regionalny; występ nie powinien zawierać żadnych <text:s text:c="6"/>rekwizytów</text:p>
          <text:p text:style-name="P19">6. W dniu konkursu nastąpi jego <text:span text:style-name="T9">rozstrzygnięcie</text:span></text:p>
          <text:p text:style-name="P19"/>
        </text:list-item>
        <text:list-item>
          <text:p text:style-name="P12">Konkurs w formie online</text:p>
          <text:p text:style-name="P19">W wypadku nie przeprowadzenia tego konkursu w formie stacjonarnej <text:span text:style-name="T9">zostanie zmieniona jego forma na konkurs online</text:span> <text:span text:style-name="T9">i </text:span>możliwość przesłania do Organizatora nagrania występu (drogą <text:span text:style-name="T9">elektroniczną</text:span>), o <text:span text:style-name="T9">szczegółach uczestnik zostanie poinformowany indywidualnie na podstawie złożonego </text:span>zgłoszenia.</text:p>
          <text:p text:style-name="P19"/>
          <text:p text:style-name="P19"/>
        </text:list-item>
        <text:list-item>
          <text:p text:style-name="P17"><text:span text:style-name="T7"><text:s/>Jury konkursu</text:span><text:span text:style-name="T3"> </text:span><text:span text:style-name="T4">zostanie powołane przez Dyrekcję Ogniska Pracy Pozaszkolnej w Koniakowie</text:span></text:p>
          <text:p text:style-name="P19"/>
          <text:p text:style-name="P19">W ocenie Jury będą brane pod uwagę następujące elementy:</text:p>
          <text:p text:style-name="P19">- archaiczność gwary</text:p>
          <text:p text:style-name="P19">- dobór repertuaru</text:p>
          <text:p text:style-name="P19">- kultura słowa</text:p>
          <text:p text:style-name="P19">- interpretacja utworu</text:p>
          <text:p text:style-name="P19">- ogólny wyraz artystyczny uczestnika</text:p>
          <text:p text:style-name="P19"/>
        </text:list-item>
      </text:list>
      <text:p text:style-name="P8"/>
      <text:list xml:id="list93239273535555" text:continue-numbering="true" text:style-name="L1">
        <text:list-header>
          <text:p text:style-name="P17"><text:span text:style-name="T4"><text:s text:c="74"/></text:span><text:span text:style-name="T7">SERDECZNIE ZAPRASZAM </text:span></text:p>
        </text:list-header>
      </text:list>
      <text:p text:style-name="P6"/>
      <text:list xml:id="list93240208076902" text:continue-numbering="true" text:style-name="L1">
        <text:list-header>
          <text:p text:style-name="P17"/>
        </text:list-header>
      </text:list>
      <text:p text:style-name="P3"/>
      <text:list xml:id="list93239368846258" text:continue-numbering="true" text:style-name="L1">
        <text:list-header>
          <text:p text:style-name="P17"/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 </meta:initial-creator>
    <meta:creation-date>2021-03-21T20:07:03.96</meta:creation-date>
    <dc:date>2021-04-16T09:32:21.549000000</dc:date>
    <meta:editing-duration>PT3H34M8S</meta:editing-duration>
    <meta:editing-cycles>17</meta:editing-cycles>
    <meta:generator>LibreOffice/5.4.0.3$Windows_X86_64 LibreOffice_project/7556cbc6811c9d992f4064ab9287069087d7f62c</meta:generator>
    <meta:document-statistic meta:table-count="0" meta:image-count="0" meta:object-count="0" meta:page-count="2" meta:paragraph-count="48" meta:word-count="337" meta:character-count="2580" meta:non-whitespace-character-count="2133"/>
  </office:meta>
</office:document-meta>
</file>