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abc12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Times New Roman" fo:font-size="14pt" officeooo:paragraph-rsid="000bf563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officeooo:paragraph-rsid="000abc12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abc12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bf563" style:font-size-asian="12pt" style:font-size-complex="12pt"/>
    </style:style>
    <style:style style:name="P6" style:family="paragraph" style:parent-style-name="Standard">
      <style:text-properties style:font-name="Times New Roman" fo:font-size="10pt" officeooo:rsid="0011829b" officeooo:paragraph-rsid="0011829b" style:font-size-asian="10pt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2pt" fo:font-weight="bold" style:font-size-asian="12pt" style:font-size-complex="12pt"/>
    </style:style>
    <style:style style:name="P8" style:family="paragraph" style:parent-style-name="Text_20_body">
      <style:text-properties style:font-name="Times New Roman" fo:font-size="12pt" style:font-size-asian="12pt" style:font-size-complex="12pt"/>
    </style:style>
    <style:style style:name="P9" style:family="paragraph" style:parent-style-name="Text_20_body">
      <style:text-properties style:font-name="Times New Roman" fo:font-size="12pt" officeooo:paragraph-rsid="000bf563" style:font-size-asian="12pt" style:font-size-complex="12pt"/>
    </style:style>
    <style:style style:name="T1" style:family="text">
      <style:text-properties officeooo:rsid="000abc12"/>
    </style:style>
    <style:style style:name="T2" style:family="text">
      <style:text-properties officeooo:rsid="000d2a1e"/>
    </style:style>
    <style:style style:name="T3" style:family="text">
      <style:text-properties officeooo:rsid="000efd64"/>
    </style:style>
    <style:style style:name="T4" style:family="text">
      <style:text-properties officeooo:rsid="000fcbf1"/>
    </style:style>
    <style:style style:name="T5" style:family="text">
      <style:text-properties officeooo:rsid="0011829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TRYCZK<text:span text:style-name="T2">A </text:span>PRACY</text:p>
      <text:p text:style-name="P3"><text:span text:style-name="T5">oraz</text:span> zgod<text:span text:style-name="T5">a</text:span> na przetwarzanie danych osobowyc<text:span text:style-name="T5">h</text:span></text:p>
      <text:p text:style-name="P3"/>
      <text:p text:style-name="P4">1.Autor pracy <text:s/>(imię <text:span text:style-name="T1">i</text:span> nazwisko):...................................................…………………….</text:p>
      <text:p text:style-name="P4">2.Wiek <text:span text:style-name="T3">uczestnika konkursu</text:span> .........................Klasa..............</text:p>
      <text:p text:style-name="P5">3.Placówka (nazwa)...................................................………………………………….. <text:tab/>Adres:...............................................................................……………………….</text:p>
      <text:p text:style-name="P5"><text:tab/>Telefon, e-mail:....................................................................……………………..</text:p>
      <text:p text:style-name="P5">4.Imię i nazwisko nauczyciela, <text:span text:style-name="T4">pod kierunkiem którego powstała praca ……………..<text:line-break/>…………………………………………………………………………………………. </text:span></text:p>
      <text:p text:style-name="P5"><text:s text:c="5"/></text:p>
      <text:p text:style-name="P9">Wyrażamy zgodę na warunki przedstawione w Regulaminie konkursu, ze szczególnym uwzględnieniem pkt. <text:span text:style-name="T5">5.</text:span> </text:p>
      <text:p text:style-name="P7">Oświadczenie zgody</text:p>
      <text:p text:style-name="P8">My niżej podpisani wyrażamy zgodę na przetwarzanie swoich – nauczyciel / mojego dziecka – rodzic danych osobowych podanych w karcie zgłoszenia do Konkursu <text:span text:style-name="T5">Wielkanocnego „Najpiękniejsza Pisanka”</text:span> <text:s/>w celu przeprowadzenia ww. konkursu, w tym: oceny prac przez jury, powiadomienia o zajętym miejscu, umieszczenia danych na stronie internetowej placówki, sporządzenia listy nagrodzonych, promocji konkursu na terenie placówki, na stronie internetowej placówki i prasie wobec nauczyciela/dziecka, którego dane dotyczą oraz wykorzystaniu nadesłanej pracy do promocji konkursu. </text:p>
      <text:p text:style-name="P5"/>
      <text:p text:style-name="P2"/>
      <text:p text:style-name="P2"/>
      <text:p text:style-name="P2">……………………… <text:s text:c="11"/>…………………….. <text:s text:c="14"/>…………………</text:p>
      <text:p text:style-name="P6"><text:s text:c="13"/>Podpis rodzica <text:s text:c="39"/>Podpis nauczyciela <text:s text:c="33"/>Pieczątka szkoł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0:54:15.973000000</meta:creation-date>
    <dc:date>2020-02-07T08:28:36.688000000</dc:date>
    <meta:editing-duration>PT34M23S</meta:editing-duration>
    <meta:editing-cycles>5</meta:editing-cycles>
    <meta:generator>LibreOffice/5.4.0.3$Windows_X86_64 LibreOffice_project/7556cbc6811c9d992f4064ab9287069087d7f62c</meta:generator>
    <meta:print-date>2019-02-18T12:26:07.205000000</meta:print-date>
    <meta:document-statistic meta:table-count="0" meta:image-count="0" meta:object-count="0" meta:page-count="1" meta:paragraph-count="13" meta:word-count="128" meta:character-count="1494" meta:non-whitespace-character-count="1254"/>
  </office:meta>
</office:document-meta>
</file>