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4b4f56" fo:letter-spacing="normal" fo:font-style="normal" fo:font-weight="normal"/>
    </style:style>
    <style:style style:name="T2" style:family="text">
      <style:text-properties fo:font-variant="normal" fo:text-transform="none" fo:color="#4b4f56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Witajcie ponownie! Tu znowu ja, gotowa do zarażania Was czytaniem dla przyjemności. Dziś nie o fantasy, a nieco inny gatunek literacki. Gotowi?</text:span><text:line-break/></text:p>
      <text:p text:style-name="P1"><text:span text:style-name="T1"><text:tab/>Pierwsza część serii Mikołajka, napisana przez René Goscinny'ego, a ilustrowana przez Jean-Jacques'a Sempé, przedstawia nam świat młodego chłopca, który miewa wiele przygód i wraz z nim przystępujemy do konfrontacji z najróżniejszymi sytuacjamami. Cała akcja rozgrywa się we Francji, gdzie Mikołajek uczęszcza do szkoły podstawowej.</text:span></text:p>
      <text:p text:style-name="P1"><text:span text:style-name="T1"><text:tab/>Ma tam wiele przyjaciół, z którymi nie rozstaje się na długo. To z nimi przeżywa masę przygód, które często można nazwać: „Istnie zwariowanymi” lub „przerażająco niebezpiecznymi"</text:span></text:p>
      <text:p text:style-name="P1"><text:span text:style-name="T1"><text:tab/>Spójrzcie na świat oczami dziecka czytając „Mikołajka”! Zapewniam, zabawa gwarantowana, bez względu na wiek czytelnik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1S</meta:editing-duration>
    <meta:editing-cycles>5</meta:editing-cycles>
    <meta:generator>OpenOffice/4.1.3$Win32 OpenOffice.org_project/413m1$Build-9783</meta:generator>
    <dc:date>2018-04-03T17:58:00.82</dc:date>
    <meta:document-statistic meta:table-count="0" meta:image-count="0" meta:object-count="0" meta:page-count="1" meta:paragraph-count="4" meta:word-count="107" meta:character-count="777"/>
    <meta:user-defined meta:name="Info 1"/>
    <meta:user-defined meta:name="Info 2"/>
    <meta:user-defined meta:name="Info 3"/>
    <meta:user-defined meta:name="Info 4"/>
  </office:meta>
</office:document-meta>
</file>