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left" fo:margin-bottom="8.00pt"/>
    </style:style>
  </office:automatic-styles>
  <office:body>
    <office:text>
      <text:p text:style-name="P1"><text:span text:style-name="T1">Szlak turystyczny Agaty<text:s/></text:span><text:span text:style-name="T2">–</text:span><text:span text:style-name="T3"><text:s/>cz. 1 Krak</text:span><text:span text:style-name="T4">ów</text:span></text:p>
      <text:p text:style-name="P1"><text:span text:style-name="T5"><text:tab/>Witaj drogi czytelniku! Lubisz podró</text:span><text:span text:style-name="T6">żować? Idealnie trafiłeś! Jestem Agata i w tym cyklu tekst</text:span><text:span text:style-name="T7">ów b</text:span><text:span text:style-name="T8">ędę opowiadać o miastach, kt</text:span><text:span text:style-name="T9">óre warto zwiedzi</text:span><text:span text:style-name="T10">ć<text:s/></text:span><text:span text:style-name="T11">–</text:span><text:span text:style-name="T12"><text:s/>i</text:span><text:span text:style-name="T13"><text:s/></text:span><text:span text:style-name="T14">w Polsce, i za granic</text:span><text:span text:style-name="T15">ą naszego kraju! Dziś opowiem o Krakowie! </text:span></text:p>
      <text:p text:style-name="P1"><text:span text:style-name="T16"><text:tab/>By</text:span><text:span text:style-name="T17">ł on stolicą Polski do 1795 roku. Położony w południowej Polsce, w środkowo-zachodniej części wojew</text:span><text:span text:style-name="T18">ództwa ma</text:span><text:span text:style-name="T19">łopolskiego nad Wisłą, jest drugim miastem w kraju pod względem liczby mieszkańc</text:span><text:span text:style-name="T20">ów. Mieszka tu oko</text:span><text:span text:style-name="T21">ło 750 tys. obywateli, a miasto ma 327 km</text:span><text:span text:style-name="T22">² powierzchni. W Krakowie znajduj</text:span><text:span text:style-name="T23">ą się 43 parki oraz 5 rezerwat</text:span><text:span text:style-name="T24">ów przyrody. </text:span></text:p>
      <text:p text:style-name="P1"><draw:frame text:anchor-type="as-char" svg:width="82.55mm" svg:height="59.00mm" style:rel-width="scale" style:rel-height="scale"><draw:object-ole xlink:href="OleObj1"/><draw:image xlink:href="ObjectReplacements/OleObj1"/></draw:frame><text:span text:style-name="T25"/></text:p>
      <text:p text:style-name="P1"><text:span text:style-name="T26">Znajduje si</text:span><text:span text:style-name="T27">ę tu gł</text:span><text:span text:style-name="T28">ówna siedziba Polskiej Akademii Umiej</text:span><text:span text:style-name="T29">ętności oraz Instytutu Książki, miasto posiada r</text:span><text:span text:style-name="T30">ównie</text:span><text:span text:style-name="T31">ż wiele plac</text:span><text:span text:style-name="T32">ówek o znaczeniu i statusie narodowym m.in. Narodowy Stary Teatr, Muzeum Narodowe, Drukarni</text:span><text:span text:style-name="T33">ę Narodową i Bibliotekę Jagiellońską. </text:span></text:p>
      <text:p text:style-name="P1"><text:span text:style-name="T34"><text:tab/>Kraków pe</text:span><text:span text:style-name="T35">łni funkcję centrum administracyjnego, kulturalnego, edukacyjnego, gospodarczego, usługowego i turystycznego. Co warto<text:s/></text:span><draw:frame text:anchor-type="as-char" svg:width="75.94mm" svg:height="59.53mm" style:rel-width="scale" style:rel-height="scale"><draw:object-ole xlink:href="OleObj2"/><draw:image xlink:href="ObjectReplacements/OleObj2"/></draw:frame><text:span text:style-name="T35">zwiedzić? Polecam Sukiennice, Zamek Kr</text:span><text:span text:style-name="T36">ólewski, Ko</text:span><text:span text:style-name="T37">ści</text:span><text:span text:style-name="T38">ó</text:span><text:span text:style-name="T39">ł Mariacki, kt</text:span><text:span text:style-name="T40">óre ilustruj</text:span><text:span text:style-name="T41">ą fotki. Nie omińcie także: Wawelu i zamieszkującego go smoka! A teraz mała ciekawostka. Może zadawaliście sobie pytanie, czy Wawel ( zakład cukierniczy) ma coś wsp</text:span><text:span text:style-name="T42">ólnego z Krakowem? Ten zak</text:span><text:span text:style-name="T43">ład cukierniczy został utworzony właśnie w Krakowie! Stworzył go Adam Piasecki.</text:span></text:p>
      <text:p text:style-name="P1"><draw:frame text:anchor-type="as-char" svg:width="60.85mm" svg:height="93.40mm" style:rel-width="scale" style:rel-height="scale"><draw:object-ole xlink:href="OleObj3"/><draw:image xlink:href="ObjectReplacements/OleObj3"/></draw:frame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5"><text:tab/><text:tab/><text:tab/><text:tab/><text:tab/></text:span><text:span text:style-name="T46">Tekst napisa</text:span><text:span text:style-name="T47">ła Agata Bartkowiak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