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Akapitzlistą" style:list-style-name="LFO1" style:family="paragraph">
      <style:text-properties fo:font-weight="bold" style:font-weight-asian="bold" style:font-weight-complex="bold"/>
    </style:style>
    <style:style style:name="P6" style:parent-style-name="Normalny" style:family="paragraph">
      <style:paragraph-properties fo:text-indent="0.4916in"/>
    </style:style>
    <style:style style:name="P7" style:parent-style-name="Akapitzlistą" style:list-style-name="LFO1" style:family="paragraph">
      <style:text-properties fo:font-weight="bold" style:font-weight-asian="bold" style:font-weight-complex="bold"/>
    </style:style>
    <style:style style:name="P8" style:parent-style-name="Normalny" style:family="paragraph">
      <style:paragraph-properties fo:text-indent="0.25in"/>
    </style:style>
    <style:style style:name="P9" style:parent-style-name="Normalny" style:family="paragraph">
      <style:paragraph-properties fo:text-indent="0.25in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P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5" style:parent-style-name="Akapitzlistą" style:list-style-name="LFO1" style:family="paragraph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end"/>
    </style:style>
    <style:style style:name="P17" style:parent-style-name="Normalny" style:family="paragraph">
      <style:paragraph-properties fo:text-align="en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Wniosek</text:p>
      <text:p text:style-name="P3">o przyznanie świadczenia socjalnego</text:p>
      <text:p text:style-name="P4"/>
      <text:list text:style-name="LFO1" text:continue-numbering="true">
        <text:list-item>
          <text:p text:style-name="P5">Dane wnioskodawcy:</text:p>
        </text:list-item>
      </text:list>
      <text:p text:style-name="Normalny">Imię i nazwisko wnioskodawcy ………………………………………………………………………………………………………..</text:p>
      <text:p text:style-name="Normalny">Miejsce pracy …………………………………………………………………………………………………………………………………..</text:p>
      <text:p text:style-name="Normalny">Miejsce zamieszkania ……………………………………………………………………………………………………………………….</text:p>
      <text:p text:style-name="P6">Proszę o przyznanie dla mnie (wnioskodawcy) i członków mojej rodziny<text:s/></text:p>
      <text:p text:style-name="Normalny">/świątecznej pomocy finansowe / <text:s/>dofinansowania do wypoczynku we własnym zakresie/</text:p>
      <text:p text:style-name="Normalny">innej formy<text:s/>………………………………….……………………………………………………………………………………………………</text:p>
      <text:list text:style-name="LFO1" text:continue-numbering="true">
        <text:list-item>
          <text:p text:style-name="P7">Oświadczenie wnioskodawcy</text:p>
        </text:list-item>
      </text:list>
      <text:p text:style-name="P8">Ja, niżej podpisany(a), niniejszym oświadczam, że dochód miesięczny netto wszystkich członków mojej rodziny wspólnie zamieszkujących i prowadzących gospodarstwo domowe jest zgodny<text:s/>z<text:s/>złożonym oświadczeniem/uległo zmianie/o dochodach za rok 20…..Ilość osób na moim utrzymaniu…..<text:s/></text:p>
      <text:p text:style-name="P9">Prawdziwość wyżej przedstawionych danych potwierdzam własnoręcznym podpisem,<text:s/><text:s/>świadomy(a) odpowiedzialności regulaminowej (Art.274&amp;1KK)</text:p>
      <text:p text:style-name="Normalny"/>
      <text:p text:style-name="P10">………………………………………………………………………………….</text:p>
      <text:p text:style-name="P11"><text:s text:c="82"/><text:span text:style-name="T12">(data i podpis wnioskodawcy) <text:s text:c="2"/></text:span></text:p>
      <text:p text:style-name="P13"/>
      <text:p text:style-name="P14"/>
      <text:list text:style-name="LFO1" text:continue-numbering="true">
        <text:list-item>
          <text:p text:style-name="P15">Adnotacja o przyznaniu świadczenia.</text:p>
        </text:list-item>
      </text:list>
      <text:p text:style-name="Normalny">Przyznano kwotę 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/>
      <text:p text:style-name="P17">………………………………………………………………….</text:p>
      <text:p text:style-name="P18"><text:s text:c="107"/><text:span text:style-name="T19">(podpis dyrektora)<text:s/></text:span></text:p>
      <text:p text:style-name="Normalny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zponar</meta:initial-creator>
    <dc:creator>aszponar</dc:creator>
    <meta:creation-date>2020-11-20T19:50:00Z</meta:creation-date>
    <dc:date>2020-11-20T20:25:00Z</dc:date>
    <meta:template xlink:href="Normal.dotm" xlink:type="simple"/>
    <meta:editing-cycles>1</meta:editing-cycles>
    <meta:editing-duration>PT2100S</meta:editing-duration>
    <meta:document-statistic meta:page-count="1" meta:paragraph-count="3" meta:word-count="228" meta:character-count="1593" meta:row-count="11" meta:non-whitespace-character-count="1368"/>
  </office:meta>
</office:document-meta>
</file>