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492cm" fo:margin-left="0.042cm" fo:margin-top="0cm" fo:margin-bottom="0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8.003cm"/>
    </style:style>
    <style:style style:name="Tabela1.C" style:family="table-column">
      <style:table-column-properties style:column-width="5.916cm"/>
    </style:style>
    <style:style style:name="Tabela1.D" style:family="table-column">
      <style:table-column-properties style:column-width="4.247cm"/>
    </style:style>
    <style:style style:name="Tabela1.E" style:family="table-column">
      <style:table-column-properties style:column-width="4.576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" style:family="table-row">
      <style:table-row-properties style:min-row-height="5.152cm" fo:keep-together="auto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9b742" style:font-size-asian="14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7c761" officeooo:paragraph-rsid="0007c761" style:font-size-asian="14pt" style:font-name-complex="Times New Roman1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e7903" style:font-size-asian="14pt" style:font-weight-asian="bold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e7903" style:font-size-asian="14pt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0e7903" officeooo:paragraph-rsid="000e7903" style:font-size-asian="14pt" style:font-name-complex="Times New Roman1"/>
    </style:style>
    <style:style style:name="P12" style:family="paragraph">
      <loext:graphic-properties draw:fill-color="#ffffff"/>
      <style:text-properties fo:font-size="12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0b2fde" style:font-size-asian="12pt" style:font-name-complex="Times New Roman1"/>
    </style:style>
    <style:style style:name="T3" style:family="text">
      <style:text-properties style:font-name="Times New Roman" fo:font-size="12pt" officeooo:rsid="000e7903" style:font-size-asian="12pt" style:font-name-complex="Times New Roman1"/>
    </style:style>
    <style:style style:name="T4" style:family="text">
      <style:text-properties officeooo:rsid="000cc7bd"/>
    </style:style>
    <style:style style:name="T5" style:family="text">
      <style:text-properties officeooo:rsid="000e7903"/>
    </style:style>
    <style:style style:name="gr1" style:family="graphic">
      <style:graphic-properties svg:stroke-width="0.051cm" svg:stroke-color="#000000" draw:marker-start-width="0.508cm" draw:marker-end-width="0.508cm" draw:stroke-linejoin="miter" svg:stroke-linecap="square" draw:fill-color="#ffffff" draw:textarea-horizontal-align="justify" draw:textarea-vertical-align="middle" draw:auto-grow-height="false" fo:min-height="0.43cm" fo:min-width="0.8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000000" draw:marker-start-width="0.508cm" draw:marker-end-width="0.508cm" draw:stroke-linejoin="round" svg:stroke-linecap="butt" draw:fill-color="#ffffff" draw:textarea-horizontal-align="justify" draw:textarea-vertical-align="middle" draw:auto-grow-height="false" fo:min-height="0.43cm" fo:min-width="0.8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ZGŁOSZENIA</text:p>
      <text:p text:style-name="P9"><text:span text:style-name="T5">XI </text:span>KONKURS <text:span text:style-name="T5">MULTIMEDIALNY</text:span></text:p>
      <text:p text:style-name="P4"><text:span text:style-name="T5">„ Swoje poznajemy Swoje też chwalimy</text:span>” </text:p>
      <text:p text:style-name="P5">dla uczniów: (wybierz poziom):</text:p>
      <text:p text:style-name="P6"><draw:custom-shape text:anchor-type="paragraph" draw:z-index="0" draw:style-name="gr1" draw:text-style-name="P12" svg:width="0.927cm" svg:height="0.53cm" svg:x="13.668cm" svg:y="0.05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64"/>Szkoła Podstawowa</text:p>
      <text:p text:style-name="P6"><draw:custom-shape text:anchor-type="paragraph" draw:z-index="1" draw:style-name="gr2" draw:text-style-name="P12" svg:width="0.911cm" svg:height="0.53cm" svg:x="13.668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74"/>Szkoła <text:span text:style-name="T5">Ponadpodstawo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uczestnika</text:p>
          </table:table-cell>
          <table:table-cell table:style-name="Tabela1.A1" office:value-type="string">
            <text:p text:style-name="P2">Szkoła</text:p>
          </table:table-cell>
          <table:table-cell table:style-name="Tabela1.A1" office:value-type="string">
            <text:p text:style-name="P2">Imię i nazwisko opiekuna</text:p>
          </table:table-cell>
          <table:table-cell table:style-name="Tabela1.A1" office:value-type="string">
            <text:p text:style-name="P2">Nr tel. kontaktowego opieku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1">Adres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e-mail:</text:p>
          </table:table-cell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3"/>
      <text:p text:style-name="P3"><text:tab/><text:tab/><text:tab/><text:tab/>…………………………………………………….<text:tab/><text:tab/><text:tab/><text:tab/><text:tab/> <text:s text:c="29"/>Data i podpis osoby zgłaszającej (Dyrektor Szkoły<text:span text:style-name="T4">)</text:span></text:p>
      <text:p text:style-name="P7"><text:span text:style-name="T1">Prosimy o przesłanie karty zgłoszeniowej do </text:span><text:span text:style-name="T2">25.0</text:span><text:span text:style-name="T3">5</text:span><text:span text:style-name="T2">.2020r. </text:span><text:span text:style-name="T3">na</text:span><text:span text:style-name="T1"> mail: </text:span><text:span text:style-name="T2">biuro.sgzd@gmail.com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2:17:45.873000000</meta:creation-date>
    <dc:date>2020-03-26T10:11:16.502000000</dc:date>
    <meta:editing-duration>PT17M24S</meta:editing-duration>
    <meta:editing-cycles>6</meta:editing-cycles>
    <meta:generator>LibreOffice/4.4.3.2$Windows_x86 LibreOffice_project/88805f81e9fe61362df02b9941de8e38a9b5fd16</meta:generator>
    <meta:print-date>2020-01-03T12:33:18.822000000</meta:print-date>
    <meta:document-statistic meta:table-count="1" meta:image-count="0" meta:object-count="0" meta:page-count="1" meta:paragraph-count="15" meta:word-count="53" meta:character-count="586" meta:non-whitespace-character-count="369"/>
  </office:meta>
</office:document-meta>
</file>