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Lato" svg:font-family="Lato, sans-serif" style:font-family-generic="system"/>
    <style:font-face style:name="Montserrat" svg:font-family="Montserrat, monospace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orphans="2" fo:widows="2"/>
      <style:text-properties style:font-name="Lato" fo:font-size="9.5pt" style:font-size-asian="9.5pt"/>
    </style:style>
    <style:style style:name="P4" style:family="paragraph" style:parent-style-name="Heading_20_1">
      <style:paragraph-properties fo:text-align="center" style:justify-single-word="false" fo:orphans="2" fo:widows="2"/>
      <style:text-properties style:font-name="Lato" fo:font-size="9.5pt" fo:font-weight="normal" style:font-size-asian="9.5pt" style:font-weight-asian="normal"/>
    </style:style>
    <style:style style:name="P5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style:font-name="Montserrat" fo:font-size="20pt" fo:font-weight="normal" style:font-size-asian="20pt" style:font-weight-asian="normal" style:font-size-complex="20pt"/>
    </style:style>
    <style:style style:name="T2" style:family="text">
      <style:text-properties style:font-name="Arial Black" fo:font-size="20pt" style:text-underline-style="solid" style:text-underline-width="auto" style:text-underline-color="font-color" style:text-underline-mode="continuous" style:text-overline-mode="continuous" style:text-line-through-mode="continuous" style:font-size-asian="20pt" style:font-size-complex="20pt"/>
    </style:style>
    <style:style style:name="T3" style:family="text">
      <style:text-properties style:font-name="Arial Black" fo:font-size="20pt" style:text-underline-style="solid" style:text-underline-width="auto" style:text-underline-color="font-color" fo:font-weight="normal" style:text-underline-mode="continuous" style:text-overline-mode="continuous" style:text-line-through-mode="continuous" style:font-size-asian="20pt" style:font-weight-asian="normal" style:font-size-complex="20pt"/>
    </style:style>
    <style:style style:name="T4" style:family="text">
      <style:text-properties style:font-name="Lato"/>
    </style:style>
    <style:style style:name="T5" style:family="text">
      <style:text-properties style:font-name="Lato" fo:font-size="9.5pt" fo:font-weight="bold" style:font-size-asian="9.5pt" style:font-weight-asian="bold" style:font-weight-complex="bold"/>
    </style:style>
    <style:style style:name="T6" style:family="text">
      <style:text-properties style:font-name="Lato" fo:font-size="9.5pt" style:font-size-asian="9.5pt"/>
    </style:style>
    <style:style style:name="T7" style:family="text">
      <style:text-properties style:font-name="Lato" fo:font-size="14pt" style:font-size-asian="14pt" style:font-size-complex="14pt"/>
    </style:style>
    <style:style style:name="T8" style:family="text">
      <style:text-properties style:font-name="Lato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9" style:family="text">
      <style:text-properties style:font-name="Lato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">REGULAMIN SZKOLNEGO KONKURSU FOTOGRAFICZNEGO</text:span></text:span></text:p>
      <text:p text:style-name="P1"><text:span text:style-name="Strong_20_Emphasis"><text:span text:style-name="T2">„</text:span></text:span><text:span text:style-name="Strong_20_Emphasis"><text:span text:style-name="T3">JESIEŃ W OBIEKTYWIE”</text:span></text:span></text:p>
      <text:p text:style-name="P4"/>
      <text:p text:style-name="P2"><text:span text:style-name="Domyślna_20_czcionka_20_akapitu"><text:span text:style-name="T5">ORGANIZATOR KONKURSU</text:span></text:span><text:span text:style-name="Domyślna_20_czcionka_20_akapitu"><text:span text:style-name="T6"><text:line-break/>Rada Rodziców działająca przy Szkole Podstawowej Nr 2 im. Białych Górników w Kłodawie</text:span></text:span></text:p>
      <text:p text:style-name="P2"><text:span text:style-name="Domyślna_20_czcionka_20_akapitu"><text:span text:style-name="T6"><text:line-break/></text:span></text:span><text:span text:style-name="Domyślna_20_czcionka_20_akapitu"><text:span text:style-name="T5">ADRESACI KONKURSU</text:span></text:span><text:span text:style-name="Domyślna_20_czcionka_20_akapitu"><text:span text:style-name="T6"><text:line-break/>Uczniowie klas IV - VIII SP Nr 2 w Kłodawie</text:span></text:span></text:p>
      <text:p text:style-name="P2"><text:span text:style-name="Domyślna_20_czcionka_20_akapitu"><text:span text:style-name="T6"><text:line-break/></text:span></text:span><text:span text:style-name="Domyślna_20_czcionka_20_akapitu"><text:span text:style-name="T5">CELE KONKURSU</text:span></text:span><text:span text:style-name="Domyślna_20_czcionka_20_akapitu"><text:span text:style-name="T6"><text:line-break/>• wdrażanie uczniów w działania zmierzające do postrzegania piękna jesiennej przyrody<text:line-break/>• kształtowanie postaw i zachowań obserwatora przyrody<text:line-break/>• prezentowanie i promocja twórczości fotograficznej uczniów<text:line-break/>• rozwijanie kreatywności i wrażliwości estetycznej inspirowanej umiejętnością obserwacji rzeczywistości uczestników konkursu<text:line-break/>Konkurs zostanie przeprowadzony w dwóch kategoriach wiekowych:<text:line-break/>a) grupa I — klasy IV - VI<text:line-break/>b) grupa II — klasy VII – VIII</text:span></text:span></text:p>
      <text:p text:style-name="P2"><text:span text:style-name="Domyślna_20_czcionka_20_akapitu"><text:span text:style-name="T5">WYMAGANIA KONKURSOWE:</text:span></text:span><text:span text:style-name="Domyślna_20_czcionka_20_akapitu"><text:span text:style-name="T6"><text:line-break/>Tematem konkursu jest ,,Jesień w obiektywie”<text:line-break/>Każdy uczestnik konkursu wykonuje 3 <text:s text:c="2"/>fotografie (fotografie pochodzące z Internetu oraz takie, na których będą się znajdować jakiekolwiek znaki, cyfry (np. daty) będą dyskwalifikowane).</text:span></text:span></text:p>
      <text:p text:style-name="P2"><text:span text:style-name="Domyślna_20_czcionka_20_akapitu"><text:span text:style-name="T4">Dwie fotografie przedstawiające pejzaż jesienny będą brały udział w <text:s/>konkursie , natomiast trzecia fotografia musi przedstawiać ten sam fotografowany pejzaż,przedmiot... ,a na jego tle uczestnika konkursu. Trzecia fotografia nie będzie przedmiotem konkursu, a będzie dowodem na autorskie wykonanie zdjęć.</text:span></text:span></text:p>
      <text:p text:style-name="P3">Przedmiotem fotografii powinno być ukazanie piękna jesiennej przyrody. Technika wykonania zdjęcia dowolna i dowolnym aparatem, bez retuszu i bez nakładanych ulepszeń.</text:p>
      <text:p text:style-name="P2"><text:span text:style-name="Domyślna_20_czcionka_20_akapitu"><text:span text:style-name="T5">TERMIN KONKURSU</text:span></text:span></text:p>
      <text:p text:style-name="P2"><text:span text:style-name="Domyślna_20_czcionka_20_akapitu"><text:span text:style-name="T7">Konkurs trwa od <text:s text:c="2"/></text:span></text:span><text:span text:style-name="Domyślna_20_czcionka_20_akapitu"><text:span text:style-name="T8"><text:s/>03.11.2021r. - <text:s/>19. 11. 2021r</text:span></text:span><text:span text:style-name="Domyślna_20_czcionka_20_akapitu"><text:span text:style-name="T9">.</text:span></text:span><text:span text:style-name="Domyślna_20_czcionka_20_akapitu"><text:span text:style-name="T6"><text:line-break/>Prace konkursowe należy przesyłać na adres poczty <text:s text:c="6"/></text:span></text:span><text:span text:style-name="Domyślna_20_czcionka_20_akapitu"><text:span text:style-name="T7">klodawska2@wp.pl</text:span></text:span></text:p>
      <text:p text:style-name="P2"><text:span text:style-name="Domyślna_20_czcionka_20_akapitu"><text:span text:style-name="T6">Do fotografii należy dołączyć następujące informacje:<text:line-break/>• Temat pracy wraz z podaniem miejsca, które zostało przedstawione na fotografii<text:line-break/>• Dane autora – imię i nazwisko, klasa<text:line-break/></text:span></text:span><text:span text:style-name="Domyślna_20_czcionka_20_akapitu"><text:span text:style-name="T7">Ostateczny termin dostarczania prac: 19 listopada br.</text:span></text:span></text:p>
      <text:p text:style-name="P2"/>
      <text:p text:style-name="P2"><text:soft-page-break/><text:span text:style-name="Domyślna_20_czcionka_20_akapitu"><text:span text:style-name="T5">PRZEDMIOT OCENY KONKURSOWEJ</text:span></text:span><text:span text:style-name="Domyślna_20_czcionka_20_akapitu"><text:span text:style-name="T6"><text:line-break/>Komisja będzie oceniać walory pracy fotograficznej według następujących kryteriów:<text:line-break/>• zgodność pracy z zaproponowaną tematyką, wartość merytoryczna pracy, pomysłowość, oryginalność, wkład pracy, walory estetyczne pracy</text:span></text:span></text:p>
      <text:p text:style-name="P2"><text:span text:style-name="Domyślna_20_czcionka_20_akapitu"><text:span text:style-name="T6"><text:line-break/></text:span></text:span><text:span text:style-name="Domyślna_20_czcionka_20_akapitu"><text:span text:style-name="T5">UWAGI KOŃCOWE</text:span></text:span><text:span text:style-name="Domyślna_20_czcionka_20_akapitu"><text:span text:style-name="T6"><text:line-break/>• Oceny prac dokona Jury. Decyzje Jury są ostateczne.<text:line-break/>• Organizator konkursu zastrzega sobie prawo do zatrzymania nadesłanych prac.<text:line-break/>• Dane osobowe uczestników będą wykorzystane wyłącznie w celu wyłonienia zwycięzców i przyznania nagród.<text:line-break/>• Zgłoszenie pracy na konkurs jest równoznaczne z wyrażeniem zgody na publikację danych osobowych i przekazaniem praw autorskich do nich na rzecz organizatora oraz do prezentacji prac na wystawie w naszej szkole oraz na stronie fb Rady rodziców<text:line-break/>• Dostarczenie prac oznacza akceptację warunków konkursu i regulaminu, którego ostateczna interpretacja należy do Jury konkursu.<text:line-break/>• Do udziału w konkursie nie dopuszcza się prac, które nie spełniają powyższych wymogów.</text:span></text:span></text:p>
      <text:p text:style-name="P2"><text:span text:style-name="Domyślna_20_czcionka_20_akapitu"><text:span text:style-name="T6">Rozstrzygnięcie konkursu i ogłoszenie wyników nastąpi do dnia 26 listopada 2021 roku.<text:line-break/>Komisja konkursowa przewiduje nagrody oraz dyplomy dla zwycięzców konkursu.<text:line-break/>Wszyscy uczestnicy konkursu otrzymują dyplomy uczestnictwa.<text:line-break/>Zapraszam do udziału w konkursie!</text:span></text:span></text:p>
      <text:p text:style-name="P1"><text:span text:style-name="Strong_20_Emphasis"><text:span text:style-name="T10"> 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Lato" svg:font-family="Lato, sans-serif" style:font-family-generic="system"/>
    <style:font-face style:name="Montserrat" svg:font-family="Montserrat, monospace" style:font-family-generic="system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.212cm" loext:contextual-spacing="false"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false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SEKRETARIAT</meta:initial-creator>
    <dc:creator>SEKRETARIAT</dc:creator>
    <meta:creation-date>2021-11-08T11:30:00Z</meta:creation-date>
    <dc:date>2021-11-08T11:31:00Z</dc:date>
    <meta:print-date>2021-11-03T11:21:00Z</meta:print-date>
    <meta:editing-cycles>1</meta:editing-cycles>
    <meta:editing-duration>PT120S</meta:editing-duration>
    <meta:document-statistic meta:table-count="0" meta:image-count="0" meta:object-count="0" meta:page-count="2" meta:paragraph-count="15" meta:word-count="398" meta:character-count="2998" meta:non-whitespace-character-count="2593"/>
    <meta:template xlink:type="simple" xlink:actuate="onRequest" xlink:title="" xlink:href="../../../AppData/Local/Temp/REGULAMIN%20SZKOLNEGO%20KONKURSU%20FOTOGRAFICZNEGO.odt/Normal.dotm"/>
  </office:meta>
</office:document-meta>
</file>