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tab/><text:tab/><text:tab/><text:tab/></text:span><text:span text:style-name="T2"><text:tab/>Przepis na chleb</text:span></text:p>
      <text:p text:style-name="P4"/>
      <text:p text:style-name="P4"/>
      <text:p text:style-name="P4">Składniki :</text:p>
      <text:list xml:id="list4716891302583888662" text:style-name="L1">
        <text:list-item>
          <text:p text:style-name="P5">dwie szklanki ciepłej wody,</text:p>
        </text:list-item>
        <text:list-item>
          <text:p text:style-name="P5">dodaj 1/4 opakowania drożdży, </text:p>
        </text:list-item>
        <text:list-item>
          <text:p text:style-name="P5">wymieszaj, </text:p>
        </text:list-item>
        <text:list-item>
          <text:p text:style-name="P5">następnie 1 łyżka soli, </text:p>
        </text:list-item>
        <text:list-item>
          <text:p text:style-name="P5">1 łyżka oleju, </text:p>
        </text:list-item>
        <text:list-item>
          <text:p text:style-name="P5">1 łyżka cukru, </text:p>
        </text:list-item>
        <text:list-item>
          <text:p text:style-name="P5">wymieszaj i </text:p>
        </text:list-item>
        <text:list-item>
          <text:p text:style-name="P5">dodaj cztery szklanki mąki, </text:p>
        </text:list-item>
        <text:list-item>
          <text:p text:style-name="P5">wymieszaj, </text:p>
        </text:list-item>
        <text:list-item>
          <text:p text:style-name="P5">przykryj szczelnie i wstaw do lodówki, </text:p>
        </text:list-item>
        <text:list-item>
          <text:p text:style-name="P5">wyjmij ciasto z lodówki, </text:p>
        </text:list-item>
        <text:list-item>
          <text:p text:style-name="P5">podsyp mąka i wyrób,</text:p>
        </text:list-item>
        <text:list-item>
          <text:p text:style-name="P5">piecz w naczyniu żaroodpornym 30 min pod przykryciem, </text:p>
        </text:list-item>
        <text:list-item>
          <text:p text:style-name="P7"><text:span text:style-name="T3">następnie 30 min bez przykrycia.  </text:span> </text:p>
        </text:list-item>
      </text:list>
      <text:p text:style-name="P2"/>
      <text:p text:style-name="P2">Smacznego </text:p>
      <text:p text:style-name="P2"/>
      <text:p text:style-name="P2"/>
      <text:p text:style-name="P2"/>
      <text:p text:style-name="P2">Hanna Kubiak kl. Vb</text:p>
      <text:list xml:id="list38643920" text:continue-numbering="true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1-10-10T18:34:00.17</meta:creation-date>
    <dc:date>2021-10-10T18:41:10.83</dc:date>
    <dc:creator>user </dc:creator>
    <meta:editing-duration>PT6M2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8" meta:word-count="77" meta:character-count="440"/>
  </office:meta>
</office:document-meta>
</file>