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6215in" style:use-optimal-column-width="false"/>
    </style:style>
    <style:style style:name="TableColumn13" style:family="table-column">
      <style:table-column-properties style:column-width="1.2701in" style:use-optimal-column-width="false"/>
    </style:style>
    <style:style style:name="Table11" style:family="table">
      <style:table-properties style:width="6.891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A" fo:border-left="0.0138in solid #00000A" fo:border-bottom="0.0069in solid #00000A" fo:border-right="0.0138in solid #00000A" fo:background-color="#44546A" fo:padding-top="0in" fo:padding-left="0.075in" fo:padding-bottom="0in" fo:padding-right="0.075in"/>
    </style:style>
    <style:style style:name="P16" style:parent-style-name="Standard" style:family="paragraph">
      <style:paragraph-properties fo:text-align="end" fo:margin-bottom="0in" fo:line-height="100%"/>
      <style:text-properties fo:color="#0070C0" fo:font-size="8pt" style:font-size-asian="8pt" style:font-size-complex="8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color="#000000" fo:font-size="14pt" style:font-size-asian="14pt" style:font-size-complex="14pt"/>
    </style:style>
    <style:style style:name="TableCell20" style:family="table-cell">
      <style:table-cell-properties fo:border-top="0.0138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 fo:line-height="100%"/>
      <style:text-properties fo:font-weight="bold" style:font-weight-asian="bold" fo:color="#0070C0" fo:font-size="8pt" style:font-size-asian="8pt" style:font-size-complex="8pt"/>
    </style:style>
    <style:style style:name="P22" style:parent-style-name="Standard" style:family="paragraph">
      <style:paragraph-properties fo:text-align="center" fo:margin-bottom="0in" fo:line-height="100%" fo:background-color="#FFC000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4" style:parent-style-name="Domyślnaczcionkaakapitu" style:family="text">
      <style:text-properties style:font-name-complex="Calibri" fo:color="#000000" fo:font-size="20pt" style:font-size-asian="20pt" style:font-size-complex="20pt"/>
    </style:style>
    <style:style style:name="P25" style:parent-style-name="Standard" style:family="paragraph">
      <style:paragraph-properties fo:text-align="center" fo:margin-bottom="0in" fo:line-height="100%" fo:background-color="#FFC000"/>
      <style:text-properties style:font-name-complex="Calibri" fo:font-weight="bold" style:font-weight-asian="bold" fo:color="#000000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FF3333"/>
    </style:style>
    <style:style style:name="T3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 fo:background-color="#FF3333"/>
    </style:style>
    <style:style style:name="T3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3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37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52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59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63" style:family="table-row">
      <style:table-row-properties style:min-row-height="0.309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ableCell68" style:family="table-cell">
      <style:table-cell-properties fo:border-top="0.0069in solid #00000A" fo:border-left="0.0138in solid #00000A" fo:border-bottom="0.0069in solid #00000A" fo:border-right="0.0138in solid #00000A" fo:background-color="#44546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76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77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78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ableCell79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margin-bottom="0in" fo:line-height="100%" fo:background-color="#FF3333"/>
    </style:style>
    <style:style style:name="T85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86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ableCell88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</style:style>
    <style:style style:name="T94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95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96" style:parent-style-name="Domyślnaczcionkaakapitu" style:family="text">
      <style:text-properties style:font-name-complex="Calibri" fo:font-weight="bold" style:font-weight-asian="bold" fo:font-size="10pt" style:font-size-asian="10pt" style:font-size-complex="10pt" fo:background-color="#FF3333"/>
    </style:style>
    <style:style style:name="TableCell97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05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06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8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1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1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TableCell117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 fo:text-indent="0.3333in"/>
    </style:style>
    <style:style style:name="T11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 fo:background-color="#FF3333"/>
    </style:style>
    <style:style style:name="TableCell124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 fo:text-indent="0.4166in"/>
      <style:text-properties fo:font-weight="bold" style:font-weight-asian="bold"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13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33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-complex="Calibri" style:font-weight-complex="bold" fo:color="#000000" fo:font-size="10pt" style:font-size-asian="10pt" style:font-size-complex="10pt"/>
    </style:style>
    <style:style style:name="TableCell138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45" style:parent-style-name="Standard" style:family="paragraph">
      <style:paragraph-properties fo:margin-bottom="0in" fo:line-height="100%" fo:background-color="#FF3333"/>
    </style:style>
    <style:style style:name="T146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147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149" style:parent-style-name="Domyślnaczcionkaakapitu" style:family="text">
      <style:text-properties style:font-name-complex="Calibri" style:font-weight-complex="bold" fo:color="#000000" fo:font-size="10pt" style:font-size-asian="10pt" style:font-size-complex="10pt"/>
    </style:style>
    <style:style style:name="TableCell150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complex="Calibri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margin-bottom="0in" fo:line-height="100%" fo:background-color="#FF3333"/>
      <style:text-properties style:font-name-complex="Calibri" style:font-weight-complex="bold" fo:color="#000000" fo:font-size="10pt" style:font-size-asian="10pt" style:font-size-complex="10pt"/>
    </style:style>
    <style:style style:name="TableCell156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162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bottom="0in" fo:line-height="100%" fo:text-indent="0.4166in"/>
      <style:text-properties fo:font-weight="bold" style:font-weight-asian="bold" fo:color="#000000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ableCell167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73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76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P177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  <style:text-properties style:font-name-complex="Calibri" fo:color="#000000" fo:font-size="9pt" style:font-size-asian="9pt" style:font-size-complex="9pt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81" style:parent-style-name="Domyślnaczcionkaakapitu" style:family="text">
      <style:text-properties style:font-name-complex="Calibri" fo:font-weight="bold" style:font-weight-asian="bold" fo:color="#000000" fo:font-size="9pt" style:font-size-asian="9pt" style:font-size-complex="9pt"/>
    </style:style>
    <style:style style:name="T182" style:parent-style-name="Domyślnaczcionkaakapitu" style:family="text">
      <style:text-properties style:font-name-complex="Calibri" style:font-weight-complex="bold" fo:color="#000000" fo:font-size="9pt" style:font-size-asian="9pt" style:font-size-complex="9pt"/>
    </style:style>
    <style:style style:name="TableCell183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A" fo:border-left="0.0138in solid #00000A" fo:border-bottom="0.0069in solid #00000A" fo:border-right="0.0138in solid #00000A" fo:background-color="#FFC000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89" style:parent-style-name="Domyślnaczcionkaakapitu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9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P191" style:parent-style-name="Standard" style:family="paragraph">
      <style:paragraph-properties fo:margin-bottom="0in" fo:line-height="100%" fo:background-color="#FF3333"/>
      <style:text-properties style:font-name-complex="Calibri" fo:color="#000000" fo:font-size="10pt" style:font-size-asian="10pt" style:font-size-complex="10pt"/>
    </style:style>
    <style:style style:name="TableCell192" style:family="table-cell">
      <style:table-cell-properties fo:border-top="0.0069in solid #00000A" fo:border-left="0.0138in solid #00000A" fo:border-bottom="0.0069in solid #00000A" fo:border-right="0.0138in solid #00000A" fo:background-color="#44546A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A" fo:border-left="0.0138in solid #00000A" fo:border-bottom="0.0138in solid #00000A" fo:border-right="0.0138in solid #00000A" fo:background-color="#FFC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 fo:background-color="#FF3333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197" style:family="table-cell">
      <style:table-cell-properties fo:border-top="0.0069in solid #00000A" fo:border-left="0.0138in solid #00000A" fo:border-bottom="0.0138in solid #00000A" fo:border-right="0.0138in solid #00000A" fo:background-color="#44546A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 fo:background-color="#FFC000"/>
      <style:text-properties fo:font-weight="bold" style:font-weight-asian="bold" fo:color="#000000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 fo:background-color="#FFC000"/>
      <style:text-properties fo:font-weight="bold" style:font-weight-asian="bold" fo:color="#000000" fo:font-size="10pt" style:font-size-asian="10pt" style:font-size-complex="10pt"/>
    </style:style>
    <style:style style:name="P200" style:parent-style-name="Standard" style:family="paragraph">
      <style:paragraph-properties fo:text-align="justify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 text:c="48"/></text:p>
      <text:p text:style-name="P3"/>
      <text:p text:style-name="P4"><text:bookmark-start text:name="Bookmark"/><text:span text:style-name="T5">UBEZPIECZENIE NNW</text:span></text:p>
      <text:p text:style-name="P6"><text:span text:style-name="T7"><text:s/>ROK SZKOLNY 20</text:span><text:span text:style-name="T8">20</text:span><text:span text:style-name="T9">/20</text:span><text:span text:style-name="T10">21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 text:c="155"/></text:p>
            <text:p text:style-name="P17"><text:bookmark-start text:name="_Hlk517738635"/><text:bookmark-end text:name="_Hlk517738635"/><text:span text:style-name="T18">ZAKRES UBEZPIECZENIA</text:span><text:span text:style-name="T19"><text:s text:c="2"/>SIGNAL IDUNA</text:span></text:p>
          </table:table-cell>
          <table:table-cell table:style-name="TableCell20">
            <text:p text:style-name="P21"/>
            <text:p text:style-name="P22"><text:span text:style-name="T23">55<text:s/></text:span><text:span text:style-name="T24">zł</text:span></text:p>
            <text:p text:style-name="P25">SKŁADKA ROCZNA</text:p>
          </table:table-cell>
        </table:table-row>
        <table:table-row table:style-name="TableRow26">
          <table:table-cell table:style-name="TableCell27">
            <text:p text:style-name="P28"><text:span text:style-name="T29">Trwały uszczerbek</text:span><text:span text:style-name="T30"><text:s/>na zdrowiu</text:span><text:span text:style-name="T31">-system świadczeń proporcjonalnych</text:span></text:p>
            <text:p text:style-name="P32">wartość za 1%</text:p>
            <text:p text:style-name="P33">w tym m.in. uszczerbek dotyczący uszkodzenia:</text:p>
            <text:p text:style-name="P34"><text:span text:style-name="T35">- <text:s/></text:span><text:span text:style-name="T36">głowy, twarzy, zębów, wzroku, słuchu,</text:span></text:p>
            <text:p text:style-name="P37">- szyi, gardła, krtani, tchawicy, przełyku,</text:p>
            <text:p text:style-name="P38">- klatki piersiowej, jamy brzusznej, kręgosłupa,</text:p>
            <text:p text:style-name="P39">- skóry<text:s/>(blizny, oparzenia)</text:p>
          </table:table-cell>
          <table:table-cell table:style-name="TableCell40">
            <text:p text:style-name="P41"><text:span text:style-name="T42">50<text:s/></text:span><text:span text:style-name="T43">000</text:span></text:p>
            <text:p text:style-name="P44"><text:span text:style-name="T45">za 1% 50</text:span><text:span text:style-name="T46">0</text:span></text:p>
          </table:table-cell>
        </table:table-row>
        <table:table-row table:style-name="TableRow47">
          <table:table-cell table:style-name="TableCell48">
            <text:p text:style-name="P49"><text:span text:style-name="T50">Śmierć wskutek wypadku komunikacyjnego<text:s/></text:span><text:span text:style-name="T51"><text:s text:c="2"/></text:span></text:p>
          </table:table-cell>
          <table:table-cell table:style-name="TableCell52">
            <text:p text:style-name="P53"><text:span text:style-name="T54">50</text:span><text:span text:style-name="T55"><text:s/>000</text:span></text:p>
          </table:table-cell>
        </table:table-row>
        <table:table-row table:style-name="TableRow56">
          <table:table-cell table:style-name="TableCell57">
            <text:p text:style-name="P58">Śmierć rodzica/opiekuna prawnego ubezpieczonego dziecka wskutek nieszczęśliwego wypadku</text:p>
          </table:table-cell>
          <table:table-cell table:style-name="TableCell59">
            <text:p text:style-name="P60"><text:span text:style-name="T61">2 0</text:span><text:span text:style-name="T62">00</text:span></text:p>
          </table:table-cell>
        </table:table-row>
        <table:table-row table:style-name="TableRow63">
          <table:table-cell table:style-name="TableCell64">
            <text:p text:style-name="P65"><text:span text:style-name="T66">Śmierć wskutek nieszczęśliwego wypadk</text:span><text:span text:style-name="T67">u</text:span></text:p>
          </table:table-cell>
          <table:table-cell table:style-name="TableCell68">
            <text:p text:style-name="P69">25000</text:p>
          </table:table-cell>
        </table:table-row>
        <table:table-row table:style-name="TableRow70">
          <table:table-cell table:style-name="TableCell71">
            <text:p text:style-name="P72">Pobyt w szpitalu w wyniku nieszczęśliwego wypadku</text:p>
            <text:p text:style-name="P73"><text:span text:style-name="T74"><text:s/></text:span><text:span text:style-name="T75">(świadczenie płatne od <text:s/>1-go dnia pobytu w szpitalu</text:span><text:span text:style-name="T76">/<text:s/></text:span><text:span text:style-name="T77">zmiana daty</text:span><text:span text:style-name="T78">)</text:span></text:p>
          </table:table-cell>
          <table:table-cell table:style-name="TableCell79">
            <text:p text:style-name="P80">50/dzień</text:p>
          </table:table-cell>
        </table:table-row>
        <table:table-row table:style-name="TableRow81">
          <table:table-cell table:style-name="TableCell82">
            <text:p text:style-name="P83">Interwencja lekarska</text:p>
            <text:p text:style-name="P84"><text:span text:style-name="T85">(tzw.świadczenie<text:s/></text:span><text:span text:style-name="T86">„bólowe”</text:span><text:span text:style-name="T87"><text:s/>bez pobytu w szpitalu)</text:span></text:p>
          </table:table-cell>
          <table:table-cell table:style-name="TableCell88">
            <text:p text:style-name="P89">200</text:p>
          </table:table-cell>
        </table:table-row>
        <table:table-row table:style-name="TableRow90">
          <table:table-cell table:style-name="TableCell91">
            <text:p text:style-name="P92">Pobyt w szpitalu w wyniku choroby</text:p>
            <text:p text:style-name="P93"><text:span text:style-name="T94">(świadczenie płatne od <text:s/>1-go dnia pobytu w szpitalu</text:span><text:span text:style-name="T95">/ zmiana daty</text:span><text:span text:style-name="T96">)</text:span></text:p>
          </table:table-cell>
          <table:table-cell table:style-name="TableCell97">
            <text:p text:style-name="P98">50/dzień</text:p>
          </table:table-cell>
        </table:table-row>
        <table:table-row table:style-name="TableRow99">
          <table:table-cell table:style-name="TableCell100">
            <text:p text:style-name="P101">Koszty leczenia, w tym koszty:</text:p>
            <text:p text:style-name="P102">- wizyt lekarskich , leczenia ambulatoryjnego,</text:p>
            <text:p text:style-name="P103"><text:span text:style-name="T104">-<text:s/></text:span><text:span text:style-name="T105">nabycia lekarstw</text:span><text:span text:style-name="T106"><text:s/>i środków opatrunkowych,</text:span></text:p>
            <text:p text:style-name="P107">- znieczulenia, wykonania badania rentgenowskiego,</text:p>
            <text:p text:style-name="P108">- badań laboratoryjnych i diagnostycznych,</text:p>
            <text:p text:style-name="P109">- pobytu w szpitalu, badań zabiegów i operacji,</text:p>
          </table:table-cell>
          <table:table-cell table:style-name="TableCell110">
            <text:p text:style-name="P111"><text:span text:style-name="T112">4 0</text:span><text:span text:style-name="T113">00</text:span></text:p>
          </table:table-cell>
        </table:table-row>
        <table:table-row table:style-name="TableRow114">
          <table:table-cell table:style-name="TableCell115">
            <text:p text:style-name="P116">Koszty rehabilitacji</text:p>
          </table:table-cell>
          <table:table-cell table:style-name="TableCell117">
            <text:p text:style-name="P118"><text:span text:style-name="T119">4 0</text:span><text:span text:style-name="T120">00</text:span></text:p>
          </table:table-cell>
        </table:table-row>
        <table:table-row table:style-name="TableRow121">
          <table:table-cell table:style-name="TableCell122">
            <text:p text:style-name="P123">Koszty odbudowy stomatologicznej</text:p>
          </table:table-cell>
          <table:table-cell table:style-name="TableCell124">
            <text:p text:style-name="P125">800</text:p>
          </table:table-cell>
        </table:table-row>
        <table:table-row table:style-name="TableRow126">
          <table:table-cell table:style-name="TableCell127">
            <text:p text:style-name="P128">Złamanie<text:s/>kości,Zwichnięcie lub Skręcenie Stawów Ubezpieczonego</text:p>
            <text:p text:style-name="P129">(maksymalna suma świadczeń)</text:p>
          </table:table-cell>
          <table:table-cell table:style-name="TableCell130">
            <text:p text:style-name="P131"><text:span text:style-name="T132">12</text:span><text:span text:style-name="T133"><text:s/>000</text:span></text:p>
          </table:table-cell>
        </table:table-row>
        <table:table-row table:style-name="TableRow134">
          <table:table-cell table:style-name="TableCell135">
            <text:p text:style-name="P136">Świadczenie z tytułu pogryzienia, ukąszenia lub użądlenia</text:p>
            <text:p text:style-name="P137">(maksymalna suma świadczeń)</text:p>
          </table:table-cell>
          <table:table-cell table:style-name="TableCell138">
            <text:p text:style-name="P139"><text:span text:style-name="T140">1 00</text:span><text:span text:style-name="T141">0</text:span></text:p>
          </table:table-cell>
        </table:table-row>
        <table:table-row table:style-name="TableRow142">
          <table:table-cell table:style-name="TableCell143">
            <text:p text:style-name="P144">Poważne Zachorowanie Ubezpieczonego</text:p>
            <text:p text:style-name="P145"><text:span text:style-name="T146">(przeszczep narządów, nowotwór<text:s/></text:span><text:span text:style-name="T147">złośliwy,śpiączka,sepsa,</text:span><text:span text:style-name="T148">COVID 19</text:span><text:span text:style-name="T149">,niewydolność nerek)</text:span></text:p>
          </table:table-cell>
          <table:table-cell table:style-name="TableCell150">
            <text:p text:style-name="P151">1 500</text:p>
          </table:table-cell>
        </table:table-row>
        <table:table-row table:style-name="TableRow152">
          <table:table-cell table:style-name="TableCell153">
            <text:p text:style-name="P154">Rany Ubezpieczonego</text:p>
            <text:p text:style-name="P155">(interwencja lekarza,zszycie lub założenie opatrunku)</text:p>
          </table:table-cell>
          <table:table-cell table:style-name="TableCell156">
            <text:p text:style-name="P157">200</text:p>
          </table:table-cell>
        </table:table-row>
        <table:table-row table:style-name="TableRow158">
          <table:table-cell table:style-name="TableCell159">
            <text:p text:style-name="P160">Wstrząśnienie Mózgu Ubezpieczonego</text:p>
            <text:p text:style-name="P161">(maksymalna wysokość świadczenia)</text:p>
          </table:table-cell>
          <table:table-cell table:style-name="TableCell162">
            <text:p text:style-name="P163">1000</text:p>
          </table:table-cell>
        </table:table-row>
        <table:table-row table:style-name="TableRow164">
          <table:table-cell table:style-name="TableCell165">
            <text:p text:style-name="P166">Atak padaczki,Nagłe Zatrucie<text:s/>Gazami,substancjami i produktami chemicznymi,porażenie prądem lub piorunem</text:p>
          </table:table-cell>
          <table:table-cell table:style-name="TableCell167">
            <text:p text:style-name="P168">200</text:p>
          </table:table-cell>
        </table:table-row>
        <table:table-row table:style-name="TableRow169">
          <table:table-cell table:style-name="TableCell170">
            <text:p text:style-name="P171"><text:span text:style-name="T172">Pomoc ASSISTANCE na terenie RP</text:span><text:span text:style-name="T173">, w tym m.in.:</text:span></text:p>
            <text:p text:style-name="P174"><text:span text:style-name="T175">-<text:s/></text:span><text:span text:style-name="T176">wizyta lekarza, wizyta pielęgniarki</text:span></text:p>
            <text:p text:style-name="P177">- dostarczenie leków</text:p>
            <text:p text:style-name="P178">- pomoc psychologa</text:p>
            <text:p text:style-name="P179"><text:span text:style-name="T180">-</text:span><text:span text:style-name="T181"><text:s/></text:span><text:span text:style-name="T182">indywidualne korepetycje</text:span></text:p>
          </table:table-cell>
          <table:table-cell table:style-name="TableCell183">
            <text:p text:style-name="P184">Tak</text:p>
          </table:table-cell>
        </table:table-row>
        <table:table-row table:style-name="TableRow185">
          <table:table-cell table:style-name="TableCell186">
            <text:p text:style-name="P187"><text:span text:style-name="T188">Wyczynowe uprawian</text:span><text:span text:style-name="T189">ie sportów</text:span><text:span text:style-name="T190">,</text:span></text:p>
            <text:p text:style-name="P191">- uczestnictwo w zajęciach sportowych w szkole i poza szkołą np. w klubach</text:p>
          </table:table-cell>
          <table:table-cell table:style-name="TableCell192">
            <text:p text:style-name="P193">Tak</text:p>
          </table:table-cell>
        </table:table-row>
        <table:table-row table:style-name="TableRow194">
          <table:table-cell table:style-name="TableCell195">
            <text:p text:style-name="P196">2-gie i kolejne dziecko</text:p>
          </table:table-cell>
          <table:table-cell table:style-name="TableCell197">
            <text:p text:style-name="P198">42 zł</text:p>
            <text:p text:style-name="P199">SKŁADKA ROCZNA</text:p>
          </table:table-cell>
        </table:table-row>
      </table:table>
      <text:p text:style-name="P200"/>
      <text:p text:style-name="P201"/>
      <text:p text:style-name="P202"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72in" fo:margin-bottom="0.1972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SEKRETARIAT</dc:creator>
    <meta:creation-date>2018-09-04T12:05:00Z</meta:creation-date>
    <dc:date>2020-09-22T06:10:00Z</dc:date>
    <meta:print-date>2018-05-13T18:43:00Z</meta:print-date>
    <meta:template xlink:href="Normal.dotm" xlink:type="simple"/>
    <meta:editing-cycles>1</meta:editing-cycles>
    <meta:editing-duration>PT60S</meta:editing-duration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4" meta:word-count="335" meta:character-count="2341" meta:row-count="16" meta:non-whitespace-character-count="2010"/>
  </office:meta>
</office:document-meta>
</file>