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5937in" style:use-optimal-column-width="false"/>
    </style:style>
    <style:style style:name="TableColumn13" style:family="table-column">
      <style:table-column-properties style:column-width="1.2979in" style:use-optimal-column-width="false"/>
    </style:style>
    <style:style style:name="Table11" style:family="table">
      <style:table-properties style:width="6.891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069in solid #00000A" fo:border-right="0.0138in solid #00000A" fo:background-color="#44546A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bottom="0in" fo:line-height="100%"/>
      <style:text-properties fo:color="#0070C0"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138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color="#0070C0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 fo:background-color="#FFC000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4" style:parent-style-name="Domyślnaczcionkaakapitu" style:family="text">
      <style:text-properties style:font-name-complex="Calibri" fo:color="#000000" fo:font-size="20pt" style:font-size-asian="20pt" style:font-size-complex="20pt"/>
    </style:style>
    <style:style style:name="P25" style:parent-style-name="Standard" style:family="paragraph">
      <style:paragraph-properties fo:text-align="center" fo:margin-bottom="0in" fo:line-height="100%" fo:background-color="#FFC000"/>
      <style:text-properties style:font-name-complex="Calibri" fo:font-weight="bold" style:font-weight-asian="bold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FF3333"/>
    </style:style>
    <style:style style:name="T3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FF3333"/>
    </style:style>
    <style:style style:name="T3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4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59" style:family="table-row">
      <style:table-row-properties style:min-row-height="0.309in" style:use-optimal-row-height="false"/>
    </style:style>
    <style:style style:name="TableCell60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fo:background-color="#44546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background-color="#FF3333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71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72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73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ableCell74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background-color="#FF3333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90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91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ableCell92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5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 fo:text-indent="0.3333in"/>
    </style:style>
    <style:style style:name="T11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 fo:text-indent="0.4166in"/>
      <style:text-properties fo:font-weight="bold" style:font-weight-asian="bold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129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137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complex="Calibri" style:font-weight-complex="bold" fo:color="#000000" fo:font-size="10pt" style:font-size-asian="10pt" style:font-size-complex="10pt" fo:background-color="#FF3333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3333"/>
    </style:style>
    <style:style style:name="T147" style:parent-style-name="Domyślnaczcionkaakapitu" style:family="text">
      <style:text-properties style:font-name-complex="Calibri" style:font-weight-complex="bold" fo:color="#000000" fo:font-size="10pt" style:font-size-asian="10pt" style:font-size-complex="10pt" fo:background-color="#FF3333"/>
    </style:style>
    <style:style style:name="TableCell148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 fo:background-color="#FF3333"/>
    </style:style>
    <style:style style:name="TableCell154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 fo:text-indent="0.4166in"/>
      <style:text-properties fo:font-weight="bold" style:font-weight-asian="bold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76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80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81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Cell182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 fo:background-color="#FF3333"/>
    </style:style>
    <style:style style:name="TableCell19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A" fo:border-left="0.0138in solid #00000A" fo:border-bottom="0.0138in solid #00000A" fo:border-right="0.0138in solid #00000A" fo:background-color="#FFC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background-color="#FF3333"/>
    </style:style>
    <style:style style:name="TableCell195" style:family="table-cell">
      <style:table-cell-properties fo:border-top="0.0069in solid #00000A" fo:border-left="0.0138in solid #00000A" fo:border-bottom="0.0138in solid #00000A" fo:border-right="0.0138in solid #00000A" fo:background-color="#44546A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background-color="#FFC000"/>
      <style:text-properties fo:font-weight="bold" style:font-weight-asian="bold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 fo:background-color="#FFC000"/>
      <style:text-properties fo:font-weight="bold" style:font-weight-asian="bold" fo:color="#000000"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 fo:margin-left="-0.5909in">
        <style:tab-stops/>
      </style:paragraph-properties>
    </style:style>
    <style:style style:name="T200" style:parent-style-name="Domyślnaczcionkaakapitu" style:family="text">
      <style:text-properties style:text-position="sub 63.6%"/>
    </style:style>
    <style:style style:name="T201" style:parent-style-name="Domyślnaczcionkaakapitu" style:family="text">
      <style:text-properties style:text-position="sub 63.6%"/>
    </style:style>
    <style:style style:name="T202" style:parent-style-name="Domyślnaczcionkaakapitu" style:family="text">
      <style:text-properties style:text-position="sub 63.6%"/>
    </style:style>
    <style:style style:name="T203" style:parent-style-name="Domyślnaczcionkaakapitu" style:family="text">
      <style:text-properties style:text-position="sub 63.6%"/>
    </style:style>
    <style:style style:name="P20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48"/></text:p>
      <text:p text:style-name="P3"/>
      <text:p text:style-name="P4"><text:bookmark-start text:name="Bookmark"/><text:span text:style-name="T5">UBEZPIECZENIE NNW</text:span></text:p>
      <text:p text:style-name="P6"><text:span text:style-name="T7"><text:s/>ROK SZKOLNY 20</text:span><text:span text:style-name="T8">20</text:span><text:span text:style-name="T9">/20</text:span><text:span text:style-name="T10">21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55"/></text:p>
            <text:p text:style-name="P17"><text:bookmark-start text:name="_Hlk517738635"/><text:bookmark-end text:name="_Hlk517738635"/><text:span text:style-name="T18">ZAKRES UBEZPIECZENIA</text:span><text:span text:style-name="T19"><text:s text:c="2"/>SIGNAL IDUNA</text:span></text:p>
          </table:table-cell>
          <table:table-cell table:style-name="TableCell20">
            <text:p text:style-name="P21"/>
            <text:p text:style-name="P22"><text:span text:style-name="T23">42</text:span><text:span text:style-name="T24">zł</text:span></text:p>
            <text:p text:style-name="P25">SKŁADKA ROCZNA</text:p>
          </table:table-cell>
        </table:table-row>
        <table:table-row table:style-name="TableRow26">
          <table:table-cell table:style-name="TableCell27">
            <text:p text:style-name="P28"><text:span text:style-name="T29">Trwały uszczerbek<text:s/></text:span><text:span text:style-name="T30">na zdrowiu</text:span><text:span text:style-name="T31">-system świadczeń proporcjonalnych</text:span></text:p>
            <text:p text:style-name="P32">wartość za 1%</text:p>
            <text:p text:style-name="P33"/>
          </table:table-cell>
          <table:table-cell table:style-name="TableCell34">
            <text:p text:style-name="P35"><text:span text:style-name="T36">30</text:span><text:span text:style-name="T37"> 000</text:span></text:p>
            <text:p text:style-name="P38"><text:span text:style-name="T39">30</text:span><text:span text:style-name="T40">0</text:span></text:p>
          </table:table-cell>
        </table:table-row>
        <table:table-row table:style-name="TableRow41">
          <table:table-cell table:style-name="TableCell42">
            <text:p text:style-name="P43"><text:span text:style-name="T44">Śmierć wskutek wypadku komunikacyjnego<text:s/></text:span><text:span text:style-name="T45"><text:s text:c="2"/></text:span></text:p>
          </table:table-cell>
          <table:table-cell table:style-name="TableCell46">
            <text:p text:style-name="P47"><text:span text:style-name="T48">30</text:span><text:span text:style-name="T49"><text:s/>000</text:span></text:p>
          </table:table-cell>
        </table:table-row>
        <table:table-row table:style-name="TableRow50">
          <table:table-cell table:style-name="TableCell51">
            <text:p text:style-name="P52">Śmierć rodzica/opiekuna prawnego ubezpieczonego dziecka wskutek nieszczęśliwego wypadku</text:p>
          </table:table-cell>
          <table:table-cell table:style-name="TableCell53">
            <text:p text:style-name="P54"><text:span text:style-name="T55">1</text:span><text:span text:style-name="T56"><text:s/></text:span><text:span text:style-name="T57">5</text:span><text:span text:style-name="T58">00</text:span></text:p>
          </table:table-cell>
        </table:table-row>
        <table:table-row table:style-name="TableRow59">
          <table:table-cell table:style-name="TableCell60">
            <text:p text:style-name="P61"><text:span text:style-name="T62">Śmierć wskutek nieszczęśliwego wypadk</text:span><text:span text:style-name="T63">u</text:span></text:p>
          </table:table-cell>
          <table:table-cell table:style-name="TableCell64">
            <text:p text:style-name="P65">15 000</text:p>
          </table:table-cell>
        </table:table-row>
        <table:table-row table:style-name="TableRow66">
          <table:table-cell table:style-name="TableCell67">
            <text:p text:style-name="P68">Pobyt w szpitalu w wyniku nieszczęśliwego wypadku</text:p>
            <text:p text:style-name="P69"><text:span text:style-name="T70"><text:s/>(świadczenie płatne od <text:s/>1-go dnia pobytu w szpitalu</text:span><text:span text:style-name="T71">/<text:s/></text:span><text:span text:style-name="T72">zmiana daty</text:span><text:span text:style-name="T73">)</text:span></text:p>
          </table:table-cell>
          <table:table-cell table:style-name="TableCell74">
            <text:p text:style-name="P75">50/dzień</text:p>
          </table:table-cell>
        </table:table-row>
        <table:table-row table:style-name="TableRow76">
          <table:table-cell table:style-name="TableCell77">
            <text:p text:style-name="P78">Interwencja lekarska</text:p>
            <text:p text:style-name="P79"><text:span text:style-name="T80">(tzw.świadczenie<text:s/></text:span><text:span text:style-name="T81">„bólowe”</text:span><text:span text:style-name="T82"><text:s/>bez pobytu w szpitalu)</text:span></text:p>
          </table:table-cell>
          <table:table-cell table:style-name="TableCell83">
            <text:p text:style-name="P84">150</text:p>
          </table:table-cell>
        </table:table-row>
        <table:table-row table:style-name="TableRow85">
          <table:table-cell table:style-name="TableCell86">
            <text:p text:style-name="P87">Pobyt w szpitalu w wyniku choroby</text:p>
            <text:p text:style-name="P88"><text:span text:style-name="T89">(świadczenie płatne od <text:s/>1-go dnia pobytu w szpitalu</text:span><text:span text:style-name="T90">/ zmiana daty</text:span><text:span text:style-name="T91">)</text:span></text:p>
          </table:table-cell>
          <table:table-cell table:style-name="TableCell92">
            <text:p text:style-name="P93">50/dzień</text:p>
          </table:table-cell>
        </table:table-row>
        <table:table-row table:style-name="TableRow94">
          <table:table-cell table:style-name="TableCell95">
            <text:p text:style-name="P96">Koszty leczenia, w tym koszty:</text:p>
            <text:p text:style-name="P97">- wizyt lekarskich , leczenia ambulatoryjnego,</text:p>
            <text:p text:style-name="P98"><text:span text:style-name="T99">-<text:s/></text:span><text:span text:style-name="T100">nabycia lekarstw</text:span><text:span text:style-name="T101"><text:s/>i środków opatrunkowych,</text:span></text:p>
            <text:p text:style-name="P102">- znieczulenia, wykonania badania rentgenowskiego,</text:p>
            <text:p text:style-name="P103">- badań laboratoryjnych i diagnostycznych,</text:p>
            <text:p text:style-name="P104">- pobytu w szpitalu, badań zabiegów i operacji,</text:p>
          </table:table-cell>
          <table:table-cell table:style-name="TableCell105">
            <text:p text:style-name="P106"><text:span text:style-name="T107">3</text:span><text:span text:style-name="T108"><text:s/></text:span><text:span text:style-name="T109">0</text:span><text:span text:style-name="T110">00</text:span></text:p>
          </table:table-cell>
        </table:table-row>
        <table:table-row table:style-name="TableRow111">
          <table:table-cell table:style-name="TableCell112">
            <text:p text:style-name="P113">Koszty rehabilitacji</text:p>
          </table:table-cell>
          <table:table-cell table:style-name="TableCell114">
            <text:p text:style-name="P115"><text:span text:style-name="T116">3</text:span><text:span text:style-name="T117"><text:s/></text:span><text:span text:style-name="T118">0</text:span><text:span text:style-name="T119">00</text:span></text:p>
          </table:table-cell>
        </table:table-row>
        <table:table-row table:style-name="TableRow120">
          <table:table-cell table:style-name="TableCell121">
            <text:p text:style-name="P122">Koszty odbudowy stomatologicznej</text:p>
          </table:table-cell>
          <table:table-cell table:style-name="TableCell123">
            <text:p text:style-name="P124">700</text:p>
          </table:table-cell>
        </table:table-row>
        <table:table-row table:style-name="TableRow125">
          <table:table-cell table:style-name="TableCell126">
            <text:p text:style-name="P127">Złamanie kości,Zwichnięcie lub Skręcenie Stawów Ubezpieczonego</text:p>
            <text:p text:style-name="P128">(maksymalna suma świadczeń)</text:p>
          </table:table-cell>
          <table:table-cell table:style-name="TableCell129">
            <text:p text:style-name="P130"><text:span text:style-name="T131">11</text:span><text:span text:style-name="T132"><text:s/>000</text:span></text:p>
          </table:table-cell>
        </table:table-row>
        <table:table-row table:style-name="TableRow133">
          <table:table-cell table:style-name="TableCell134">
            <text:p text:style-name="P135">Świadczenie z tytułu pogryzienia, ukąszenia lub użądlenia</text:p>
            <text:p text:style-name="P136">(maksymalna suma świadczeń)</text:p>
          </table:table-cell>
          <table:table-cell table:style-name="TableCell137">
            <text:p text:style-name="P138"><text:span text:style-name="T139">75</text:span><text:span text:style-name="T140">0</text:span></text:p>
          </table:table-cell>
        </table:table-row>
        <table:table-row table:style-name="TableRow141">
          <table:table-cell table:style-name="TableCell142">
            <text:p text:style-name="P143">Poważne Zachorowanie Ubezpieczonego</text:p>
            <text:p text:style-name="P144"><text:span text:style-name="T145">(przeszczep narządów, nowotwór złośliwy,śpiączka,sepsa,</text:span><text:span text:style-name="T146">COVID 19</text:span><text:span text:style-name="T147">,niewydolność nerek)</text:span></text:p>
          </table:table-cell>
          <table:table-cell table:style-name="TableCell148">
            <text:p text:style-name="P149">1 500</text:p>
          </table:table-cell>
        </table:table-row>
        <table:table-row table:style-name="TableRow150">
          <table:table-cell table:style-name="TableCell151">
            <text:p text:style-name="P152">Rany Ubezpieczonego</text:p>
            <text:p text:style-name="P153">(interwencja lekarza,zszycie lub założenie opatrunku)</text:p>
          </table:table-cell>
          <table:table-cell table:style-name="TableCell154">
            <text:p text:style-name="P155">150</text:p>
          </table:table-cell>
        </table:table-row>
        <table:table-row table:style-name="TableRow156">
          <table:table-cell table:style-name="TableCell157">
            <text:p text:style-name="P158">Wstrząśnienie Mózgu Ubezpieczonego</text:p>
            <text:p text:style-name="P159">(maksymalna wysokość świadczenia)</text:p>
          </table:table-cell>
          <table:table-cell table:style-name="TableCell160">
            <text:p text:style-name="P161">750</text:p>
          </table:table-cell>
        </table:table-row>
        <table:table-row table:style-name="TableRow162">
          <table:table-cell table:style-name="TableCell163">
            <text:p text:style-name="P164">Atak padaczki,Nagłe Zatrucie Gazami,substancjami i produktami chemicznymi,porażenie prądem lub piorunem</text:p>
          </table:table-cell>
          <table:table-cell table:style-name="TableCell165">
            <text:p text:style-name="P166">150</text:p>
          </table:table-cell>
        </table:table-row>
        <table:table-row table:style-name="TableRow167">
          <table:table-cell table:style-name="TableCell168">
            <text:p text:style-name="P169"><text:span text:style-name="T170">Pomoc<text:s/></text:span><text:span text:style-name="T171">ASSISTANCE na terenie RP</text:span><text:span text:style-name="T172">, w tym m.in.:</text:span></text:p>
            <text:p text:style-name="P173"><text:span text:style-name="T174">-<text:s/></text:span><text:span text:style-name="T175">wizyta lekarza, wizyta pielęgniarki</text:span></text:p>
            <text:p text:style-name="P176">- dostarczenie leków</text:p>
            <text:p text:style-name="P177">- pomoc psychologa</text:p>
            <text:p text:style-name="P178"><text:span text:style-name="T179">-</text:span><text:span text:style-name="T180"><text:s/></text:span><text:span text:style-name="T181">indywidualne korepetycje</text:span></text:p>
          </table:table-cell>
          <table:table-cell table:style-name="TableCell182">
            <text:p text:style-name="P183">Tak</text:p>
          </table:table-cell>
        </table:table-row>
        <table:table-row table:style-name="TableRow184">
          <table:table-cell table:style-name="TableCell185">
            <text:p text:style-name="P186"><text:span text:style-name="T187">Wyczynowe uprawianie sportów</text:span><text:span text:style-name="T188">,</text:span></text:p>
            <text:p text:style-name="P189">- uczestnictwo w zajęciach sportowych w szkole i poza szkołą np. w klubach</text:p>
          </table:table-cell>
          <table:table-cell table:style-name="TableCell190">
            <text:p text:style-name="P191">Tak</text:p>
          </table:table-cell>
        </table:table-row>
        <table:table-row table:style-name="TableRow192">
          <table:table-cell table:style-name="TableCell193">
            <text:p text:style-name="P194">2-gie i kolejne dziecko</text:p>
          </table:table-cell>
          <table:table-cell table:style-name="TableCell195">
            <text:p text:style-name="P196">32 zł</text:p>
            <text:p text:style-name="P197">SKŁADKA ROCZNA</text:p>
          </table:table-cell>
        </table:table-row>
      </table:table>
      <text:p text:style-name="P198"/>
      <text:p text:style-name="P199"><text:span text:style-name="T200">PODSTAW <text:s text:c="11"/>PODSTAWA PRAWNA: Ogólne Warunki Ubezpieczenia od</text:span><text:span text:style-name="T201"><text:s/>Następstw Nieszczęśliwych Wypadków Dzieci i Młodzieży Szkolnej przyjęte na mocy Uchwały 36/Z/2019 Zarządu SIGNAL IDUNA Polska Towarzystwo Ubezpieczeń S.A. z dnia <text:s text:c="12"/>22 maja 2019 r. zmienione Aneksem nr 1 przyjętym na mocy Uchwały 37/Z/2020 Zarząd</text:span><text:span text:style-name="T202">u SIGNAL IDUNA Polska Towarzystwo Ubezpieczeń S.A. z dnia 27 maja 2020 roku oraz Pakiet Nowa Klasa | OKRES UBEZPIECZENIA: 1 rok | <text:s text:c="21"/>Podane powyżej wartości podano w PLN | Materiał ma charakter marketingowy, nie stanowi oferty w rozumieni</text:span><text:span text:style-name="T203">u Kodeksu Cywilnego | OWU dostępne na stronie www.nowaklasa.pl</text:span></text:p>
      <text:p text:style-name="P204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197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SEKRETARIAT</dc:creator>
    <meta:creation-date>2018-09-04T12:05:00Z</meta:creation-date>
    <dc:date>2020-09-22T06:10:00Z</dc:date>
    <meta:print-date>2020-09-21T09:57:00Z</meta:print-date>
    <meta:template xlink:href="Normal.dotm" xlink:type="simple"/>
    <meta:editing-cycles>1</meta:editing-cycles>
    <meta:editing-duration>PT33858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395" meta:character-count="2765" meta:row-count="19" meta:non-whitespace-character-count="2375"/>
  </office:meta>
</office:document-meta>
</file>