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6215in" style:use-optimal-column-width="false"/>
    </style:style>
    <style:style style:name="TableColumn13" style:family="table-column">
      <style:table-column-properties style:column-width="1.2701in" style:use-optimal-column-width="false"/>
    </style:style>
    <style:style style:name="Table11" style:family="table">
      <style:table-properties style:width="6.89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bottom="0in" fo:line-height="100%"/>
      <style:text-properties fo:color="#0070C0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138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color="#0070C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 fo:background-color="#FFC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4" style:parent-style-name="Domyślnaczcionkaakapitu" style:family="text">
      <style:text-properties style:font-name-complex="Calibri" fo:color="#000000" fo:font-size="20pt" style:font-size-asian="20pt" style:font-size-complex="20pt"/>
    </style:style>
    <style:style style:name="P25" style:parent-style-name="Standard" style:family="paragraph">
      <style:paragraph-properties fo:text-align="center" fo:margin-bottom="0in" fo:line-height="100%" fo:background-color="#FFC000"/>
      <style:text-properties style:font-name-complex="Calibri" fo:font-weight="bold" style:font-weight-asian="bold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1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min-row-height="0.309in"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069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bottom="0in" fo:line-height="100%" fo:background-color="#FF3333"/>
    </style:style>
    <style:style style:name="T7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 fo:text-indent="0.3333in"/>
    </style:style>
    <style:style style:name="T11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7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2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31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margin-bottom="0in" fo:line-height="100%" fo:background-color="#FF3333"/>
    </style:style>
    <style:style style:name="T139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2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ableCell14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 fo:background-color="#FF3333"/>
      <style:text-properties style:font-name-complex="Calibri" style:font-weight-complex="bold" fo:color="#000000" fo:font-size="10pt" style:font-size-asian="10pt" style:font-size-complex="10pt"/>
    </style:style>
    <style:style style:name="TableCell149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7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74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75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3" style:parent-style-name="Standard" style:family="paragraph">
      <style:paragraph-properties fo:margin-bottom="0in" fo:line-height="100%" fo:background-color="#FF3333"/>
      <style:text-properties style:font-name-complex="Calibri" fo:color="#000000" fo:font-size="10pt" style:font-size-asian="10pt" style:font-size-complex="10pt"/>
    </style:style>
    <style:style style:name="TableCell18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138in solid #00000A" fo:border-bottom="0.0138in solid #00000A" fo:border-right="0.0138in solid #00000A" fo:background-color="#FFC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background-color="#FF3333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89" style:family="table-cell">
      <style:table-cell-properties fo:border-top="0.0069in solid #00000A" fo:border-left="0.0138in solid #00000A" fo:border-bottom="0.0138in solid #00000A" fo:border-right="0.0138in solid #00000A" fo:background-color="#44546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 fo:background-color="#FFC000"/>
      <style:text-properties fo:font-weight="bold" style:font-weight-asian="bold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 fo:background-color="#FFC000"/>
      <style:text-properties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 fo:margin-left="-0.5909in">
        <style:tab-stops/>
      </style:paragraph-properties>
      <style:text-properties style:text-position="sub 63.6%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48"/></text:p>
      <text:p text:style-name="P3"/>
      <text:p text:style-name="P4"><text:bookmark-start text:name="Bookmark"/><text:span text:style-name="T5">UBEZPIECZENIE NNW</text:span></text:p>
      <text:p text:style-name="P6"><text:span text:style-name="T7"><text:s/>ROK SZKOLNY 20</text:span><text:span text:style-name="T8">20</text:span><text:span text:style-name="T9">/20</text:span><text:span text:style-name="T10">21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55"/></text:p>
            <text:p text:style-name="P17"><text:bookmark-start text:name="_Hlk517738635"/><text:bookmark-end text:name="_Hlk517738635"/><text:span text:style-name="T18">ZAKRES UBEZPIECZENIA<text:s/></text:span><text:span text:style-name="T19"><text:s/>SIGNAL IDUNA</text:span></text:p>
          </table:table-cell>
          <table:table-cell table:style-name="TableCell20">
            <text:p text:style-name="P21"/>
            <text:p text:style-name="P22"><text:span text:style-name="T23">33</text:span><text:span text:style-name="T24">zł</text:span></text:p>
            <text:p text:style-name="P25">SKŁADKA ROCZNA</text:p>
          </table:table-cell>
        </table:table-row>
        <table:table-row table:style-name="TableRow26">
          <table:table-cell table:style-name="TableCell27">
            <text:p text:style-name="P28">Trwały uszczerbek<text:s/>na zdrowiu-system świadczeń proporcjonalnych</text:p>
            <text:p text:style-name="P29">wartość za 1%</text:p>
            <text:p text:style-name="P30"/>
          </table:table-cell>
          <table:table-cell table:style-name="TableCell31">
            <text:p text:style-name="P32"><text:span text:style-name="T33">24<text:s/></text:span><text:span text:style-name="T34">000</text:span></text:p>
            <text:p text:style-name="P35"><text:span text:style-name="T36">za 1% 24</text:span><text:span text:style-name="T37">0</text:span></text:p>
          </table:table-cell>
        </table:table-row>
        <table:table-row table:style-name="TableRow38">
          <table:table-cell table:style-name="TableCell39">
            <text:p text:style-name="P40"><text:span text:style-name="T41">Śmierć wskutek wypadku komunikacyjnego<text:s/></text:span><text:span text:style-name="T42"><text:s text:c="2"/></text:span></text:p>
          </table:table-cell>
          <table:table-cell table:style-name="TableCell43">
            <text:p text:style-name="P44"><text:span text:style-name="T45">24</text:span><text:span text:style-name="T46"><text:s/>000</text:span></text:p>
          </table:table-cell>
        </table:table-row>
        <table:table-row table:style-name="TableRow47">
          <table:table-cell table:style-name="TableCell48">
            <text:p text:style-name="P49">Śmierć rodzica/opiekuna prawnego ubezpieczonego dziecka wskutek nieszczęśliwego wypadku</text:p>
          </table:table-cell>
          <table:table-cell table:style-name="TableCell50">
            <text:p text:style-name="P51"><text:span text:style-name="T52">1</text:span><text:span text:style-name="T53"><text:s/></text:span><text:span text:style-name="T54">2</text:span><text:span text:style-name="T55">00</text:span></text:p>
          </table:table-cell>
        </table:table-row>
        <table:table-row table:style-name="TableRow56">
          <table:table-cell table:style-name="TableCell57">
            <text:p text:style-name="P58"><text:span text:style-name="T59">Śmierć wskutek nieszczęśliwego wypadk</text:span><text:span text:style-name="T60">u</text:span></text:p>
          </table:table-cell>
          <table:table-cell table:style-name="TableCell61">
            <text:p text:style-name="P62">12000</text:p>
          </table:table-cell>
        </table:table-row>
        <table:table-row table:style-name="TableRow63">
          <table:table-cell table:style-name="TableCell64">
            <text:p text:style-name="P65">Pobyt w szpitalu w wyniku nieszczęśliwego wypadku</text:p>
            <text:p text:style-name="P66"><text:span text:style-name="T67"><text:s/>(świadczenie płatne od <text:s/>1-go dnia pobytu w szpitalu</text:span><text:span text:style-name="T68">/<text:s/></text:span><text:span text:style-name="T69">zmiana daty</text:span><text:span text:style-name="T70">)</text:span></text:p>
          </table:table-cell>
          <table:table-cell table:style-name="TableCell71">
            <text:p text:style-name="P72">40/dzień</text:p>
          </table:table-cell>
        </table:table-row>
        <table:table-row table:style-name="TableRow73">
          <table:table-cell table:style-name="TableCell74">
            <text:p text:style-name="P75">Interwencja lekarska</text:p>
            <text:p text:style-name="P76"><text:span text:style-name="T77">(tzw.świadczenie<text:s/></text:span><text:span text:style-name="T78">„bólowe”</text:span><text:span text:style-name="T79"><text:s/>bez pobytu w szpitalu)</text:span>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Pobyt w szpitalu w wyniku choroby</text:p>
            <text:p text:style-name="P85"><text:span text:style-name="T86">(świadczenie płatne od <text:s/>1-go dnia pobytu w szpitalu</text:span><text:span text:style-name="T87">/ zmiana daty</text:span><text:span text:style-name="T88">)</text:span></text:p>
          </table:table-cell>
          <table:table-cell table:style-name="TableCell89">
            <text:p text:style-name="P90">40/dzień</text:p>
          </table:table-cell>
        </table:table-row>
        <table:table-row table:style-name="TableRow91">
          <table:table-cell table:style-name="TableCell92">
            <text:p text:style-name="P93">Koszty leczenia, w tym koszty:</text:p>
            <text:p text:style-name="P94">- wizyt lekarskich , leczenia ambulatoryjnego,</text:p>
            <text:p text:style-name="P95"><text:span text:style-name="T96">-<text:s/></text:span><text:span text:style-name="T97">nabycia lekarstw</text:span><text:span text:style-name="T98"><text:s/>i środków opatrunkow</text:span><text:span text:style-name="T99">ych,</text:span></text:p>
            <text:p text:style-name="P100">- znieczulenia, wykonania badania rentgenowskiego,</text:p>
            <text:p text:style-name="P101">- badań laboratoryjnych i diagnostycznych,</text:p>
            <text:p text:style-name="P102">- pobytu w szpitalu, badań zabiegów i operacji,</text:p>
          </table:table-cell>
          <table:table-cell table:style-name="TableCell103">
            <text:p text:style-name="P104"><text:span text:style-name="T105">2 4</text:span><text:span text:style-name="T106">00</text:span></text:p>
          </table:table-cell>
        </table:table-row>
        <table:table-row table:style-name="TableRow107">
          <table:table-cell table:style-name="TableCell108">
            <text:p text:style-name="P109">Koszty rehabilitacji</text:p>
          </table:table-cell>
          <table:table-cell table:style-name="TableCell110">
            <text:p text:style-name="P111"><text:span text:style-name="T112">2 4</text:span><text:span text:style-name="T113">00</text:span></text:p>
          </table:table-cell>
        </table:table-row>
        <table:table-row table:style-name="TableRow114">
          <table:table-cell table:style-name="TableCell115">
            <text:p text:style-name="P116">Koszty odbudowy stomatologicznej</text:p>
          </table:table-cell>
          <table:table-cell table:style-name="TableCell117">
            <text:p text:style-name="P118">700</text:p>
          </table:table-cell>
        </table:table-row>
        <table:table-row table:style-name="TableRow119">
          <table:table-cell table:style-name="TableCell120">
            <text:p text:style-name="P121">Złamanie kości,Zwichnięcie lub<text:s/>Skręcenie Stawów Ubezpieczonego</text:p>
            <text:p text:style-name="P122">(maksymalna suma świadczeń)</text:p>
          </table:table-cell>
          <table:table-cell table:style-name="TableCell123">
            <text:p text:style-name="P124"><text:span text:style-name="T125">10</text:span><text:span text:style-name="T126"><text:s/>000</text:span></text:p>
          </table:table-cell>
        </table:table-row>
        <table:table-row table:style-name="TableRow127">
          <table:table-cell table:style-name="TableCell128">
            <text:p text:style-name="P129">Świadczenie z tytułu pogryzienia, ukąszenia lub użądlenia</text:p>
            <text:p text:style-name="P130">(maksymalna suma świadczeń)</text:p>
          </table:table-cell>
          <table:table-cell table:style-name="TableCell131">
            <text:p text:style-name="P132"><text:span text:style-name="T133">60</text:span><text:span text:style-name="T134">0</text:span></text:p>
          </table:table-cell>
        </table:table-row>
        <table:table-row table:style-name="TableRow135">
          <table:table-cell table:style-name="TableCell136">
            <text:p text:style-name="P137">Poważne Zachorowanie Ubezpieczonego</text:p>
            <text:p text:style-name="P138"><text:span text:style-name="T139">(przeszczep narządów, nowotwór złośliwy,śpiączka,sepsa,</text:span><text:span text:style-name="T140">COVI</text:span><text:span text:style-name="T141">D 19</text:span><text:span text:style-name="T142">,niewydolność nerek)</text:span></text:p>
          </table:table-cell>
          <table:table-cell table:style-name="TableCell143">
            <text:p text:style-name="P144">1 500</text:p>
          </table:table-cell>
        </table:table-row>
        <table:table-row table:style-name="TableRow145">
          <table:table-cell table:style-name="TableCell146">
            <text:p text:style-name="P147">Rany Ubezpieczonego</text:p>
            <text:p text:style-name="P148">(interwencja lekarza,zszycie lub założenie opatrunku)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Wstrząśnienie Mózgu Ubezpieczonego</text:p>
            <text:p text:style-name="P154">(maksymalna wysokość świadczenia)</text:p>
          </table:table-cell>
          <table:table-cell table:style-name="TableCell155">
            <text:p text:style-name="P156">600</text:p>
          </table:table-cell>
        </table:table-row>
        <table:table-row table:style-name="TableRow157">
          <table:table-cell table:style-name="TableCell158">
            <text:p text:style-name="P159">Atak padaczki,Nagłe Zatrucie Gazami,substancjami i produktami<text:s/>chemicznymi,porażenie prądem lub piorunem</text:p>
          </table:table-cell>
          <table:table-cell table:style-name="TableCell160">
            <text:p text:style-name="P161">120</text:p>
          </table:table-cell>
        </table:table-row>
        <table:table-row table:style-name="TableRow162">
          <table:table-cell table:style-name="TableCell163">
            <text:p text:style-name="P164"><text:span text:style-name="T165">Pomoc ASSISTANCE na terenie RP</text:span><text:span text:style-name="T166">, w tym m.in.:</text:span></text:p>
            <text:p text:style-name="P167"><text:span text:style-name="T168">-<text:s/></text:span><text:span text:style-name="T169">wizyta lekarza, wizyta pielęgniarki</text:span></text:p>
            <text:p text:style-name="P170">- dostarczenie leków</text:p>
            <text:p text:style-name="P171">- pomoc psychologa</text:p>
            <text:p text:style-name="P172"><text:span text:style-name="T173">-</text:span><text:span text:style-name="T174"><text:s/></text:span><text:span text:style-name="T175">indywidualne korepetycje</text:span></text:p>
          </table:table-cell>
          <table:table-cell table:style-name="TableCell176">
            <text:p text:style-name="P177">Tak</text:p>
          </table:table-cell>
        </table:table-row>
        <table:table-row table:style-name="TableRow178">
          <table:table-cell table:style-name="TableCell179">
            <text:p text:style-name="P180"><text:span text:style-name="T181">Wyczynowe uprawianie sportów</text:span><text:span text:style-name="T182">,</text:span></text:p>
            <text:p text:style-name="P183">- uczestnictwo w zajęciach sportowych w szkole i poza szkołą np. w klubach</text:p>
          </table:table-cell>
          <table:table-cell table:style-name="TableCell184">
            <text:p text:style-name="P185">Tak</text:p>
          </table:table-cell>
        </table:table-row>
        <table:table-row table:style-name="TableRow186">
          <table:table-cell table:style-name="TableCell187">
            <text:p text:style-name="P188">2-gie i kolejne dziecko</text:p>
          </table:table-cell>
          <table:table-cell table:style-name="TableCell189">
            <text:p text:style-name="P190">25 zł</text:p>
            <text:p text:style-name="P191">SKŁADKA ROCZNA</text:p>
          </table:table-cell>
        </table:table-row>
      </table:table>
      <text:p text:style-name="P192"/>
      <text:p text:style-name="P193"><text:s text:c="29"/>PODSTAWA PRAWNA: Ogólne Warunki Ubezpieczenia od Następstw Nieszczęśliwych Wypadków Dzieci i Młodzieży Szkolnej przyjęte<text:s/>na mocy Uchwały 36/Z/2019 Zarządu SIGNAL IDUNA Polska Towarzystwo Ubezpieczeń S.A. z dnia <text:s text:c="12"/>22 maja 2019 r. zmienione Aneksem nr 1 przyjętym na mocy Uchwały 37/Z/2020 Zarządu SIGNAL IDUNA Polska Towarzystwo Ubezpieczeń S.A. z dnia 27 maja 2020 roku oraz Pakiet Nowa Klasa | OKRES UBEZPIECZENIA: 1 rok | <text:s text:c="21"/>Podane powyżej wartości podano w PLN | Materiał ma charakter marketingowy, nie stanowi oferty w rozumieniu Kodeksu Cywilnego | OWU dostępne na stronie www.nowaklasa.pl</text:p>
      <text:p text:style-name="P194"/>
      <text:p text:style-name="P195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19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SEKRETARIAT</dc:creator>
    <meta:creation-date>2018-09-04T12:05:00Z</meta:creation-date>
    <dc:date>2020-09-22T06:09:00Z</dc:date>
    <meta:print-date>2018-05-13T18:43:00Z</meta:print-date>
    <meta:template xlink:href="Normal.dotm" xlink:type="simple"/>
    <meta:editing-cycles>1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98" meta:character-count="2781" meta:row-count="19" meta:non-whitespace-character-count="2388"/>
  </office:meta>
</office:document-meta>
</file>