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8pt" officeooo:paragraph-rsid="001c49bb" style:font-size-asian="28pt" style:font-size-complex="28pt"/>
    </style:style>
    <style:style style:name="T1" style:family="text">
      <style:text-properties officeooo:rsid="001c49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2">Był wtedy deszczowy 🌧 dzień gdy jechałam do pracy 🏨swoim samochodem 🚙 po wyboistej drodze 🛣. Na szcz<text:span text:style-name="T1">ęś</text:span>cie moje auto jest wyposa<text:span text:style-name="T1">ż</text:span>one w amortyzatory i wycieraczki wiec droga nie była mi straszna. </text:p>
      <text:p text:style-name="P1">Byłam już spóźniona⏰ na dyżur w szpitalu 🥼👩‍⚕️🏨. <text:span text:style-name="T1">Pracuję tam jako wirusolog. Tego dnia <text:s/>m</text:span>ieli<text:span text:style-name="T1">ś</text:span>my szczepienia ochronne przeciw COVID-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22:24:27.539000000</meta:creation-date>
    <dc:date>2020-05-10T22:35:05.322000000</dc:date>
    <meta:editing-duration>PT27S</meta:editing-duration>
    <meta:editing-cycles>1</meta:editing-cycles>
    <meta:document-statistic meta:table-count="0" meta:image-count="0" meta:object-count="0" meta:page-count="1" meta:paragraph-count="3" meta:word-count="51" meta:character-count="329" meta:non-whitespace-character-count="277"/>
    <meta:generator>LibreOffice/6.2.3.2$Windows_X86_64 LibreOffice_project/aecc05fe267cc68dde00352a451aa867b3b546ac</meta:generator>
  </office:meta>
</office:document-meta>
</file>