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24" style:parent-style-name="Standard" style:list-style-name="WW8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25" style:parent-style-name="Standard" style:list-style-name="WW8Num1" style:family="paragraph">
      <style:paragraph-properties fo:text-align="justify" fo:margin-bottom="0.1944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margin-bottom="0.0833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" style:parent-style-name="StrongEmphasis" style:family="text">
      <style:text-properties style:font-weight-complex="normal" fo:language="pl" fo:country="PL"/>
    </style:style>
    <style:style style:name="P4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GODA NA PRZETWARZANIE DANYCH OSOBOWYCH</text:p>
      <text:p text:style-name="P2"/>
      <text:p text:style-name="P3"><text:span text:style-name="T4">Wyrażam zgodę na przetwarzanie danych osobowych zawartych w kwestionariuszu oraz karcie kwalifikacyjnej organizatora półkolonii zimowych w dniach 15.01.2024r -19.01.2024 <text:s/></text:span><text:span text:style-name="T5">organizowanych przez Szkołę Podstawową im. ks. Jerzego Popiełuszki w Kazuniu Polskim</text:span><text:span text:style-name="T6">,</text:span><text:span text:style-name="T7"><text:s/>w celach organizacyjnych i niezbędnych dla zapewnienia bezpieczeństwa oraz ochrony zdrowia dziecka.</text:span></text:p>
      <text:p text:style-name="P8">Jednocześnie oświadczam, że jestem świadoma/y dobrowolności wyrażenia zgody oraz że zostałam/em poinformowany o prawie wglądu do podanych danych oraz możliwości ich poprawiania.</text:p>
      <text:p text:style-name="P9"/>
      <text:p text:style-name="P10">………………………………………..<text:s/><text:tab/>…………………………………………………..</text:p>
      <text:p text:style-name="P11">miejscowość, data czytelny<text:tab/><text:tab/><text:tab/><text:tab/><text:tab/><text:s/>podpis rodzica / opiekuna prawnego</text:p>
      <text:p text:style-name="P12"/>
      <text:p text:style-name="P13"/>
      <text:p text:style-name="P14"/>
      <text:p text:style-name="P15"/>
      <text:p text:style-name="P16">ZGODA NA PUBLIKACJĘ WIZERUNKU</text:p>
      <text:p text:style-name="P17"/>
      <text:p text:style-name="P18"><text:span text:style-name="T19">Wyrażam zgodę / Nie wyrażam* zgody na publikację wizerunku mojego dziecka w celach promujących działania realizowane, poprzez:</text:span><text:span text:style-name="T20"><text:s/></text:span><text:span text:style-name="T21">organizatora półkolonii zimowych<text:s/></text:span><text:span text:style-name="T22">organizowanych przez Szkołę Podstawową im. ks. Jerzego Popiełuszki w Kazuniu Polskim</text:span></text:p>
      <text:p text:style-name="P23">stronę internetową,</text:p>
      <text:list text:style-name="WW8Num1">
        <text:list-item>
          <text:p text:style-name="P24">media, portale społecznościowe,</text:p>
        </text:list-item>
        <text:list-item>
          <text:p text:style-name="P25">publikacje itp.</text:p>
        </text:list-item>
      </text:list>
      <text:p text:style-name="P26">Jednocześnie oświadczam, że jestem świadoma/y dobrowolności wyrażenia zgody oraz że zostałam/em poinformowany o prawie wglądu do podanych danych oraz możliwości ich poprawiania.</text:p>
      <text:p text:style-name="P27"/>
      <text:p text:style-name="P28"/>
      <text:p text:style-name="P29">………………………………………..<text:s/><text:tab/>…………………………………………………..</text:p>
      <text:p text:style-name="P30">miejscowość, data czytelny<text:tab/><text:tab/><text:tab/><text:tab/><text:tab/><text:s/>podpis rodzica / opiekuna prawnego</text:p>
      <text:p text:style-name="P31"/>
      <text:p text:style-name="P32"/>
      <text:p text:style-name="P33"/>
      <text:p text:style-name="P34"/>
      <text:soft-page-break/>
      <text:p text:style-name="P35">KLAUZULA INFORMACYJNA</text:p>
      <text:p text:style-name="P36"/>
      <text:p text:style-name="P37">Działając 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– dalej w skrócie zwane RODO, informujemy, iż:</text:p>
      <text:p text:style-name="P38"><text:span text:style-name="T39">Administratorem danych osobowych<text:s/></text:span><text:span text:style-name="T40">jest:</text:span></text:p>
      <text:p text:style-name="P41"><text:span text:style-name="T42">Szkoła Podstawowa im. ks. Jerzego Popiełuszki w Kazuniu Polskim ul. Szkolna 2, 05-152 Czosnów (dalej zwany w skrócie Administratorem), inspektor do spraw ochrony danych osobowych Grzegorz Lubeńczuk</text:span><text:span text:style-name="T43"><text:s text:c="2"/>iod@czosnow.pl</text:span></text:p>
      <text:p text:style-name="P44">Dane osobowe przetwarzane będą w celu zorganizowania półkolonii, zapewnienia bezpieczeństwa, oraz ochrony zdrowia dziecka. Podstawa prawna przetwarzania danych osobowych wynika z art. 6 ust 1 pkt a) RODO (przetwarzanie danych osobowych jest zgodne z prawem jeżeli osoba, której dane dotyczą wyraziła zgodę na przetwarzanie swoich danych osobowych w jednym lub większej liczbie określonych celów).</text:p>
      <text:p text:style-name="P45">Odbiorcy danych osobowych:</text:p>
      <text:p text:style-name="P46">Administrator danych Szkoła Podstawowa im. ks. Jerzego Popiełuszki w Kazuniu Polskim, ul. Szkolna 2, 05-152 Czosnów. Dane osobowe będą przechowywane przez 5 lat od dnia zakończenia wypoczynku.</text:p>
      <text:p text:style-name="P47"><text:span text:style-name="T48">Posiada Pani/Pan prawo</text:span><text:span text:style-name="T49"><text:s/>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span></text:p>
      <text:p text:style-name="P50"><text:span text:style-name="T51">Przysługuje Pani/Panu prawo</text:span><text:span text:style-name="T52"><text:s/>wniesienia skargi do organu nadzorczego, gdy uzna Pani/Pan, iż przetwarzanie danych osobowych narusza przepisy RODO.</text:span></text:p>
      <text:p text:style-name="P53">Podanie przez Panią/Pana danych osobowych swoich oraz swojego dziecka jest dobrowolne, jednak ich nie podanie uniemożliwi udział uczestnika w wypoczynku.</text:p>
      <text:p text:style-name="P54"/>
      <text:p text:style-name="P55"/>
      <text:p text:style-name="P56"/>
      <text:p text:style-name="P57">………………………………………..<text:s/><text:tab/>…………………………………………………..</text:p>
      <text:p text:style-name="P58">miejscowość, data czytelny<text:tab/><text:tab/><text:tab/><text:tab/><text:tab/><text:s/>podpis rodzica / opiekuna prawnego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GODA NA PRZETWARZANIE DANYCH OSOBOWYCH</dc:title>
    <meta:initial-creator>Bartek</meta:initial-creator>
    <dc:creator>Stanislaw Musztyfaga</dc:creator>
    <meta:creation-date>2023-12-14T11:18:00Z</meta:creation-date>
    <dc:date>2023-12-14T11:53:00Z</dc:date>
    <meta:print-date>2018-12-13T10:08:00Z</meta:print-date>
    <meta:template xlink:href="Normal.dotm" xlink:type="simple"/>
    <meta:editing-cycles>5</meta:editing-cycles>
    <meta:editing-duration>PT1380S</meta:editing-duration>
    <meta:document-statistic meta:page-count="2" meta:paragraph-count="6" meta:word-count="468" meta:character-count="3272" meta:row-count="23" meta:non-whitespace-character-count="2810"/>
  </office:meta>
</office:document-meta>
</file>