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TableColumn3" style:family="table-column">
      <style:table-column-properties style:column-width="2.3583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2" style:family="table">
      <style:table-properties style:width="10.726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>
        <style:tab-stops>
          <style:tab-stop style:type="left" style:position="1.8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style:font-name="Times New Roman"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>Plan zajęć Akcji Zima/półkolonia<text:s/>2023 r. w <text:s/>Szkole Podstawowej <text:s/>w Kazuniu Polski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3 <text:s/>luty 2023</text:p>
            <text:p text:style-name="P11">poniedziałek</text:p>
          </table:table-cell>
          <table:table-cell table:style-name="TableCell12">
            <text:p text:style-name="P13">14 luty 2023</text:p>
            <text:p text:style-name="P14">wtorek</text:p>
          </table:table-cell>
          <table:table-cell table:style-name="TableCell15">
            <text:p text:style-name="P16">15 luty 2023</text:p>
            <text:p text:style-name="P17">środa</text:p>
          </table:table-cell>
          <table:table-cell table:style-name="TableCell18">
            <text:p text:style-name="P19">16 luty 2023</text:p>
            <text:p text:style-name="P20">czwartek</text:p>
          </table:table-cell>
          <table:table-cell table:style-name="TableCell21">
            <text:p text:style-name="P22">17 luty 2023</text:p>
            <text:p text:style-name="P23">piątek</text:p>
          </table:table-cell>
        </table:table-row>
        <table:table-row table:style-name="TableRow24">
          <table:table-cell table:style-name="TableCell25">
            <text:p text:style-name="P26">Zajęcia w szkole:</text:p>
            <text:p text:style-name="P27">sportowe z instruktorem, plastyczno-techniczne, komputerowe, <text:s text:c="2"/>filmowe</text:p>
            <text:p text:style-name="P28">gry i<text:s/>zabawy ruchowe, zabawy z <text:s/>angielskim</text:p>
          </table:table-cell>
          <table:table-cell table:style-name="TableCell29">
            <text:p text:style-name="P30">Zajęcia w szkole:</text:p>
            <text:p text:style-name="P31">sportowe z instruktorem, plastyczno-techniczne, komputerowe, <text:s text:c="2"/>filmowe</text:p>
            <text:p text:style-name="P32">gry i zabawy ruchowe, zabawy z angielskim</text:p>
          </table:table-cell>
          <table:table-cell table:style-name="TableCell33">
            <text:p text:style-name="P34">Zajęcia w szkole:</text:p>
            <text:p text:style-name="P35">sportowe z instruktorem, plastyczno-techniczne, komputerowe, <text:s text:c="2"/>filmowe</text:p>
            <text:p text:style-name="P36">gry i zabawy ruchowe, zabawy z angielskim</text:p>
          </table:table-cell>
          <table:table-cell table:style-name="TableCell37">
            <text:p text:style-name="P38">Zajęcia w szkole:</text:p>
            <text:p text:style-name="P39">sportowe z instruktorem, plastyczno-techniczne, komputerowe, <text:s text:c="2"/>filmowe</text:p>
            <text:p text:style-name="P40">gry i zabawy ruchowe,zabawy z angielskim</text:p>
          </table:table-cell>
          <table:table-cell table:style-name="TableCell41">
            <text:p text:style-name="P42">Zajęcia w szkole:</text:p>
            <text:p text:style-name="P43">sportowe z instruktorem, plastyczno-techniczne, komputerowe,<text:s/><text:s text:c="2"/>filmowe</text:p>
            <text:p text:style-name="P44">gry i zabawy ruchowe,zabawy z angielskim</text:p>
          </table:table-cell>
        </table:table-row>
        <table:table-row table:style-name="TableRow45">
          <table:table-cell table:style-name="TableCell46">
            <text:p text:style-name="P47">Wycieczka:</text:p>
            <text:p text:style-name="P48">wyjazd do kina w Pomiechówku <text:s/>na seans filmowy /wyjazd 9.10</text:p>
            <text:p text:style-name="P49">koszt 32,50 zł</text:p>
          </table:table-cell>
          <table:table-cell table:style-name="TableCell50">
            <text:p text:style-name="P51">Wycieczka:</text:p>
            <text:p text:style-name="P52"><text:s/>sala zabaw Kolorado</text:p>
            <text:p text:style-name="P53">w Warszawie /wyjazd 9.00 koszt <text:s/>39 zł</text:p>
          </table:table-cell>
          <table:table-cell table:style-name="TableCell54">
            <text:p text:style-name="P55">Wycieczka:</text:p>
            <text:p text:style-name="P56"><text:s/>Spin City <text:s/>kręgielnia /wyjazd 9.00<text:s/>koszt 50,50 zł</text:p>
          </table:table-cell>
          <table:table-cell table:style-name="TableCell57">
            <text:p text:style-name="P58">Wycieczka:</text:p>
            <text:p text:style-name="P59"><text:s/>wyjazd do kina w Pomiechówku na seans filmowy/wyjazd 9.10 koszt 32,50</text:p>
          </table:table-cell>
          <table:table-cell table:style-name="TableCell60">
            <text:p text:style-name="P61">Wycieczka:Laserowy paintball/ wyjazd 9.10 koszt 65 zł’ wycieczka Tramp Arena wyjazd 10.00 <text:s/>koszt 57 zł</text:p>
          </table:table-cell>
        </table:table-row>
      </table:table>
      <text:p text:style-name="P62"/>
      <text:p text:style-name="P63">Zapisy i opłaty za <text:s/>wycieczki <text:s/>w sekretariacie Szkoły<text:s/>Podstawowej w Kazuniu Polskim od dnia 2 lutego w godzinach 7.30-15.00. Ilość miejsc ograniczona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law musztyfaga</meta:initial-creator>
    <dc:creator>Admin</dc:creator>
    <meta:creation-date>2023-01-20T08:18:00Z</meta:creation-date>
    <dc:date>2023-01-20T08:1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401" meta:row-count="10" meta:non-whitespace-character-count="1203"/>
  </office:meta>
</office:document-meta>
</file>