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Załącznik <text:s/>3</text:p>
      <text:p text:style-name="Standard"/>
      <text:p text:style-name="Standard"/>
      <text:p text:style-name="Standard"/>
      <text:p text:style-name="P2">OŚWIADCZENIE RODZICA/OPIEKUNA PRAWNEGO</text:p>
      <text:p text:style-name="Standard"/>
      <text:p text:style-name="P3">Oświadczam, że w dniu dzisiejszym (data)……..…………….. ja i członkowie mojej rodziny nie mieliśmy kontaktu z osobami zarażonymi<text:s/>oraz podejrzanymi o zarażenie COVID – 19 ani innymi osobami objętymi kwarantanną, izolacją i nadzorem epidemiologicznym.</text:p>
      <text:p text:style-name="P4"/>
      <text:p text:style-name="P5"/>
      <text:p text:style-name="P6"/>
      <text:p text:style-name="Standard">Jestem świadoma/y odpowiedzialności karnej za złożenie fałszywego oświadczenia.</text:p>
      <text:p text:style-name="P7"><text:s/></text:p>
      <text:p text:style-name="P8"/>
      <text:p text:style-name="P9"/>
      <text:p text:style-name="P10">……………………………………………</text:p>
      <text:p text:style-name="P11"><text:span text:style-name="T12"><text:tab/></text:span><text:span text:style-name="T13"><text:tab/>(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rter</meta:initial-creator>
    <dc:creator>Parter</dc:creator>
    <meta:creation-date>2020-05-16T14:23:00Z</meta:creation-date>
    <dc:date>2020-05-17T11:31:00Z</dc:date>
    <meta:print-date>2020-05-03T15:56:00Z</meta:print-date>
    <meta:template xlink:href="Normal.dotm" xlink:type="simple"/>
    <meta:editing-cycles>6</meta:editing-cycles>
    <meta:editing-duration>PT60S</meta:editing-duration>
    <meta:document-statistic meta:page-count="1" meta:paragraph-count="1" meta:word-count="61" meta:character-count="426" meta:row-count="3" meta:non-whitespace-character-count="366"/>
  </office:meta>
</office:document-meta>
</file>