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tara Łomnica, </text:span><text:span text:style-name="T2">10.04.2018</text:span><text:span text:style-name="T2"> r.</text:span></text:p>
      <text:p text:style-name="P2">ZAWIADOMIENIE</text:p>
      <text:p text:style-name="P1">1. Dyrektor Publicznej Szkoły Podstawowej Stowarzyszenia „ Stara Łomnica Dzieciom” zawiadamia o zapisach dzieci, objętych:</text:p>
      <text:p text:style-name="P1">a) obowiązkiem szkolnym:</text:p>
      <text:p text:style-name="P1">- rocznik 2011, <text:s/>2012</text:p>
      <text:p text:style-name="P1">b) obowiązkiem odbycia rocznego przygotowania przedszkolnego </text:p>
      <text:p text:style-name="P1">-rocznik 2012 , rocznik 2013 </text:p>
      <text:p text:style-name="P1">2. Zgłoszenia dziecka do szkoły lub do zerówki należy dokonać osobiście w sekretariacie szkoły <text:s/>w godz. 7.00-13.00 <text:s/><text:span text:style-name="T1">w terminie <text:s/></text:span><text:span text:style-name="T1">do 30 kwietnia 201</text:span><text:span text:style-name="T1">8</text:span><text:span text:style-name="T1"> r </text:span><text:span text:style-name="T1">lub pobrać druki <text:s/>ze strony internetowej</text:span></text:p>
      <text:p text:style-name="P3">www.pspstaralomnica.superszkolna.pl</text:p>
      <text:p text:style-name="P3">3. Chętnych rodziców zapraszamy na spotkanie, dnia <text:s/>17 kwietnia ( wtorek) godz. 10,00.</text:p>
      <text:p text:style-name="P4">3. Jednocześnie prowadzimy zapisy dzieci 3 i 4 letnich <text:s/>do grupy przedszkolnej Małego Przedszkola „Krasnoludki”.</text:p>
      <text:p text:style-name="P1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0T12:13:19.529000000</meta:creation-date>
    <meta:print-date>2018-04-10T11:37:03.528000000</meta:print-date>
    <dc:date>2018-04-11T11:10:18.935000000</dc:date>
    <meta:editing-duration>PT5M9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98" meta:character-count="721"/>
  </office:meta>
</office:document-meta>
</file>