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10" style:parent-style-name="Standard" style:family="paragraph">
      <style:paragraph-properties fo:margin-bottom="0.1388in" fo:line-height="115%" fo:background-color="#FFFFFF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margin-bottom="0.1388in" fo:line-height="115%" fo:background-color="#FFFFFF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olumn23" style:family="table-column">
      <style:table-column-properties style:column-width="6.1125in" style:use-optimal-column-width="false"/>
    </style:style>
    <style:style style:name="TableColumn24" style:family="table-column">
      <style:table-column-properties style:column-width="1.0854in" style:use-optimal-column-width="false"/>
    </style:style>
    <style:style style:name="Table22" style:family="table">
      <style:table-properties style:width="7.1979in" fo:margin-left="-0.075in" table:align="left"/>
    </style:style>
    <style:style style:name="TableRow25" style:family="table-row">
      <style:table-row-properties style:min-row-height="0.4472in" style:use-optimal-row-height="false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P28" style:parent-style-name="Standard" style:family="paragraph">
      <style:paragraph-properties fo:line-height="103%" fo:background-color="#FFFFFF"/>
    </style:style>
    <style:style style:name="T29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03%" fo:background-color="#FFFFFF"/>
    </style:style>
    <style:style style:name="T33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7" style:family="table-row">
      <style:table-row-properties style:min-row-height="0.4472in" style:use-optimal-row-height="false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103%" fo:background-color="#FFFFFF"/>
    </style:style>
    <style:style style:name="T42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4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46" style:family="table-row">
      <style:table-row-properties style:min-row-height="0.4548in" style:use-optimal-row-height="false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103%" fo:background-color="#FFFFFF"/>
    </style:style>
    <style:style style:name="T51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3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55" style:family="table-row">
      <style:table-row-properties style:min-row-height="0.093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P58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P59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line-height="103%" fo:background-color="#FFFFFF"/>
    </style:style>
    <style:style style:name="T62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4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66" style:family="table-row">
      <style:table-row-properties style:min-row-height="0.4548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103%" fo:background-color="#FFFFFF"/>
    </style:style>
    <style:style style:name="T71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73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75" style:family="table-row">
      <style:table-row-properties style:min-row-height="0.4548in" style:use-optimal-row-height="false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103%" fo:background-color="#FFFFFF"/>
    </style:style>
    <style:style style:name="T80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82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84" style:family="table-row">
      <style:table-row-properties style:min-row-height="0.4548in" style:use-optimal-row-height="false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line-height="103%" fo:background-color="#FFFFFF"/>
    </style:style>
    <style:style style:name="T89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91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93" style:family="table-row">
      <style:table-row-properties style:min-row-height="0.4548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line-height="103%" fo:background-color="#FFFFFF"/>
    </style:style>
    <style:style style:name="T98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0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01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02" style:parent-style-name="Standard" style:family="paragraph">
      <style:paragraph-properties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 fo:margin-bottom="0.1388in" fo:line-height="115%" fo:background-color="#FFFFFF"/>
    </style:style>
    <style:style style:name="T105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0" style:parent-style-name="Standard" style:family="paragraph">
      <style:paragraph-properties fo:text-align="justify" fo:margin-bottom="0.1388in" fo:line-height="115%" fo:background-color="#FFFFFF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1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16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Column118" style:family="table-column">
      <style:table-column-properties style:column-width="1.0555in" style:use-optimal-column-width="false"/>
    </style:style>
    <style:style style:name="TableColumn119" style:family="table-column">
      <style:table-column-properties style:column-width="1.1527in" style:use-optimal-column-width="false"/>
    </style:style>
    <style:style style:name="TableColumn120" style:family="table-column">
      <style:table-column-properties style:column-width="1.0208in" style:use-optimal-column-width="false"/>
    </style:style>
    <style:style style:name="TableColumn121" style:family="table-column">
      <style:table-column-properties style:column-width="0.9687in" style:use-optimal-column-width="false"/>
    </style:style>
    <style:style style:name="TableColumn122" style:family="table-column">
      <style:table-column-properties style:column-width="0.9791in" style:use-optimal-column-width="false"/>
    </style:style>
    <style:style style:name="TableColumn123" style:family="table-column">
      <style:table-column-properties style:column-width="1.1458in" style:use-optimal-column-width="false"/>
    </style:style>
    <style:style style:name="Table117" style:family="table">
      <style:table-properties style:width="6.3229in" fo:margin-left="0.0243in" table:align="left"/>
    </style:style>
    <style:style style:name="TableRow124" style:family="table-row">
      <style:table-row-properties style:min-row-height="0.5569in" style:use-optimal-row-height="false"/>
    </style:style>
    <style:style style:name="TableCell1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background-color="#DBE5F1"/>
    </style:style>
    <style:style style:name="T12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28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TableRow131" style:family="table-row">
      <style:table-row-properties style:min-row-height="0.4562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44" style:family="table-row">
      <style:table-row-properties style:min-row-height="0.4562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57" style:family="table-row">
      <style:table-row-properties style:min-row-height="0.4562in" style:use-optimal-row-height="false"/>
    </style:style>
    <style:style style:name="TableCell15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03%" fo:background-color="#FFFFFF"/>
    </style:style>
    <style:style style:name="T16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TableRow164" style:family="table-row">
      <style:table-row-properties style:min-row-height="0.4562in" style:use-optimal-row-height="false"/>
    </style:style>
    <style:style style:name="TableCell1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6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6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7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77" style:family="table-row">
      <style:table-row-properties style:min-row-height="0.4562in" style:use-optimal-row-height="false"/>
    </style:style>
    <style:style style:name="TableCell17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8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8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8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line-height="103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P190" style:parent-style-name="Standard" style:family="paragraph">
      <style:paragraph-properties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92" style:parent-style-name="Standard" style:family="paragraph">
      <style:paragraph-properties fo:text-align="justify" fo:margin-bottom="0.1388in" fo:line-height="115%" fo:background-color="#FFFFFF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93" style:parent-style-name="Standard" style:family="paragraph">
      <style:paragraph-properties fo:text-align="justify" fo:text-indent="0.4916in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text-align="justify" fo:text-indent="0.4916in"/>
      <style:text-properties fo:font-size="10pt" style:font-size-asian="10pt" style:font-size-complex="10pt"/>
    </style:style>
    <style:style style:name="P201" style:parent-style-name="Standard" style:family="paragraph">
      <style:paragraph-properties fo:text-align="justify" fo:text-indent="0.4916in"/>
      <style:text-properties fo:font-size="10pt" style:font-size-asian="10pt" style:font-size-complex="10pt"/>
    </style:style>
    <style:style style:name="P202" style:parent-style-name="Standard" style:family="paragraph">
      <style:paragraph-properties fo:text-align="justify" fo:text-indent="0.4916in"/>
      <style:text-properties fo:font-size="10pt" style:font-size-asian="10pt" style:font-size-complex="10pt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06" style:parent-style-name="Standard" style:family="paragraph">
      <style:paragraph-properties fo:text-align="justify" fo:margin-left="-0.2958in" fo:background-color="#FFFFFF">
        <style:tab-stops/>
      </style:paragraph-properties>
    </style:style>
    <style:style style:name="T207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P209" style:parent-style-name="Standard" style:family="paragraph">
      <style:paragraph-properties fo:text-align="justify" fo:margin-left="-0.2958in" fo:background-color="#FFFFFF">
        <style:tab-stops/>
      </style:paragraph-properties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P210" style:parent-style-name="Standard" style:family="paragraph">
      <style:paragraph-properties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12" style:family="table-column">
      <style:table-column-properties style:column-width="3.3284in" style:use-optimal-column-width="false"/>
    </style:style>
    <style:style style:name="TableColumn213" style:family="table-column">
      <style:table-column-properties style:column-width="0.4875in" style:use-optimal-column-width="false"/>
    </style:style>
    <style:style style:name="TableColumn214" style:family="table-column">
      <style:table-column-properties style:column-width="3.4326in" style:use-optimal-column-width="false"/>
    </style:style>
    <style:style style:name="Table211" style:family="table">
      <style:table-properties style:width="7.2486in" fo:margin-left="-0.075in" table:align="left"/>
    </style:style>
    <style:style style:name="TableRow215" style:family="table-row">
      <style:table-row-properties style:min-row-height="0.1916in" style:use-optimal-row-height="false"/>
    </style:style>
    <style:style style:name="TableCell216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03%" fo:background-color="#FFFFFF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1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03%" fo:background-color="#FFFFFF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20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03%" fo:background-color="#FFFFFF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Row222" style:family="table-row">
      <style:table-row-properties style:min-row-height="0.4895in"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>
        <style:tab-stops>
          <style:tab-stop style:type="left" style:position="3.7291in"/>
        </style:tab-stops>
      </style:paragraph-properties>
      <style:text-properties fo:font-size="10pt" style:font-size-asian="10pt" style:font-size-complex="10pt"/>
    </style:style>
    <style:style style:name="TableCell225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P22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0" style:parent-style-name="Standard" style:family="paragraph">
      <style:text-properties fo:font-size="16pt" style:font-size-asian="16pt" style:font-size-complex="16pt"/>
    </style:style>
    <style:style style:name="P231" style:parent-style-name="Standard" style:family="paragraph">
      <style:paragraph-properties fo:line-height="200%"/>
    </style:style>
    <style:style style:name="TableColumn233" style:family="table-column">
      <style:table-column-properties style:column-width="0.3701in" style:use-optimal-column-width="false"/>
    </style:style>
    <style:style style:name="TableColumn234" style:family="table-column">
      <style:table-column-properties style:column-width="3.1493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7722in" style:use-optimal-column-width="false"/>
    </style:style>
    <style:style style:name="Table232" style:family="table">
      <style:table-properties style:width="7.1618in" fo:margin-left="-0.075in" table:align="left"/>
    </style:style>
    <style:style style:name="TableRow237" style:family="table-row">
      <style:table-row-properties style:min-row-height="0.6048in" style:use-optimal-row-height="false"/>
    </style:style>
    <style:style style:name="TableCell238" style:family="table-cell">
      <style:table-cell-properties fo:border-top="0.0138in solid #4BACC6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-top="0.0138in solid #4BACC6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P243" style:parent-style-name="Standard" style:family="paragraph">
      <style:paragraph-properties fo:text-align="center"/>
    </style:style>
    <style:style style:name="TableCell244" style:family="table-cell">
      <style:table-cell-properties fo:border-top="0.0138in solid #4BACC6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P246" style:parent-style-name="Standard" style:family="paragraph">
      <style:paragraph-properties fo:text-align="center"/>
    </style:style>
    <style:style style:name="TableCell247" style:family="table-cell">
      <style:table-cell-properties fo:border-top="0.0138in solid #4BACC6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P249" style:parent-style-name="Standard" style:family="paragraph">
      <style:paragraph-properties fo:text-align="center"/>
    </style:style>
    <style:style style:name="TableRow250" style:family="table-row">
      <style:table-row-properties style:min-row-height="0.234in"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5" style:family="table-row">
      <style:table-row-properties style:min-row-height="0.3083in"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60" style:family="table-row">
      <style:table-row-properties style:min-row-height="0.234in"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65" style:family="table-row">
      <style:table-row-properties style:min-row-height="0.234in"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70" style:family="table-row">
      <style:table-row-properties style:min-row-height="0.2465in"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75" style:family="table-row">
      <style:table-row-properties style:min-row-height="0.2465in" style:use-optimal-row-height="false"/>
    </style:style>
    <style:style style:name="TableCell276" style:family="table-cell">
      <style:table-cell-properties fo:border-top="0.0069in solid #000001" fo:border-left="0.0069in solid #000001" fo:border-bottom="0.0138in solid #4BACC6" fo:border-right="0.0069in solid #000001" style:writing-mode="lr-tb" fo:padding-top="0in" fo:padding-left="0.075in" fo:padding-bottom="0in" fo:padding-right="0.075in"/>
    </style:style>
    <style:style style:name="TableCell277" style:family="table-cell">
      <style:table-cell-properties fo:border-top="0.0069in solid #000001" fo:border-left="0.0069in solid #000001" fo:border-bottom="0.0138in solid #4BACC6" fo:border-right="0.0069in solid #000001" style:writing-mode="lr-tb" fo:padding-top="0in" fo:padding-left="0.075in" fo:padding-bottom="0in" fo:padding-right="0.075in"/>
    </style:style>
    <style:style style:name="TableCell278" style:family="table-cell">
      <style:table-cell-properties fo:border-top="0.0069in solid #000001" fo:border-left="0.0069in solid #000001" fo:border-bottom="0.0138in solid #4BACC6" fo:border-right="0.0069in solid #000001" style:writing-mode="lr-tb" fo:padding-top="0in" fo:padding-left="0.075in" fo:padding-bottom="0in" fo:padding-right="0.075in"/>
    </style:style>
    <style:style style:name="TableCell279" style:family="table-cell">
      <style:table-cell-properties fo:border-top="0.0069in solid #000001" fo:border-left="0.0069in solid #000001" fo:border-bottom="0.0138in solid #4BACC6" fo:border-right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indent="0.4916in"/>
    </style:style>
    <style:style style:name="P281" style:parent-style-name="Standard" style:family="paragraph">
      <style:text-properties fo:font-weight="bold" style:font-weight-asian="bold" fo:font-size="16pt" style:font-size-asian="16pt" style:font-size-complex="16pt"/>
    </style:style>
    <style:style style:name="P282" style:parent-style-name="Standard" style:family="paragraph">
      <style:text-properties fo:font-weight="bold" style:font-weight-asian="bold" fo:font-size="16pt" style:font-size-asian="16pt" style:font-size-complex="16pt"/>
    </style:style>
    <style:style style:name="P283" style:parent-style-name="Standard" style:family="paragraph">
      <style:paragraph-properties fo:text-align="justify" fo:line-height="200%"/>
    </style:style>
    <style:style style:name="P284" style:parent-style-name="Standard" style:family="paragraph">
      <style:paragraph-properties fo:text-align="justify" fo:line-height="200%"/>
    </style:style>
    <style:style style:name="P285" style:parent-style-name="Standard" style:family="paragraph">
      <style:paragraph-properties fo:text-align="justify" fo:line-height="200%"/>
    </style:style>
    <style:style style:name="TableColumn287" style:family="table-column">
      <style:table-column-properties style:column-width="1.8409in" style:use-optimal-column-width="false"/>
    </style:style>
    <style:style style:name="TableColumn288" style:family="table-column">
      <style:table-column-properties style:column-width="1.8395in" style:use-optimal-column-width="false"/>
    </style:style>
    <style:style style:name="TableColumn289" style:family="table-column">
      <style:table-column-properties style:column-width="1.8416in" style:use-optimal-column-width="false"/>
    </style:style>
    <style:style style:name="TableColumn290" style:family="table-column">
      <style:table-column-properties style:column-width="1.843in" style:use-optimal-column-width="false"/>
    </style:style>
    <style:style style:name="Table286" style:family="table">
      <style:table-properties style:width="7.3652in" fo:margin-left="-0.075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38in solid #4BACC6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</style:style>
    <style:style style:name="TableCell294" style:family="table-cell">
      <style:table-cell-properties fo:border-top="0.0138in solid #4BACC6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ableCell296" style:family="table-cell">
      <style:table-cell-properties fo:border-top="0.0138in solid #4BACC6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ableCell298" style:family="table-cell">
      <style:table-cell-properties fo:border-top="0.0138in solid #4BACC6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ableRow300" style:family="table-row">
      <style:table-row-properties style:min-row-height="0.784in" style:use-optimal-row-height="false"/>
    </style:style>
    <style:style style:name="TableCell301" style:family="table-cell">
      <style:table-cell-properties fo:border-top="0.0069in solid #000001" fo:border-left="0.0069in solid #000001" fo:border-bottom="0.0138in solid #4BACC6" fo:border-right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ableCell303" style:family="table-cell">
      <style:table-cell-properties fo:border-top="0.0069in solid #000001" fo:border-left="0.0069in solid #000001" fo:border-bottom="0.0138in solid #4BACC6" fo:border-right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</style:style>
    <style:style style:name="TableCell305" style:family="table-cell">
      <style:table-cell-properties fo:border-top="0.0069in solid #000001" fo:border-left="0.0069in solid #000001" fo:border-bottom="0.0138in solid #4BACC6" fo:border-right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</style:style>
    <style:style style:name="TableCell307" style:family="table-cell">
      <style:table-cell-properties fo:border-top="0.0069in solid #000001" fo:border-left="0.0069in solid #000001" fo:border-bottom="0.0138in solid #4BACC6" fo:border-right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5" style:parent-style-name="Standard" style:family="paragraph">
      <style:paragraph-properties fo:line-height="200%" fo:text-indent="0.4916in"/>
    </style:style>
    <style:style style:name="T326" style:parent-style-name="Domyślnaczcionkaakapitu" style:family="text">
      <style:text-properties fo:font-weight="bold" style:font-weight-asian="bold"/>
    </style:style>
    <style:style style:name="T327" style:parent-style-name="Domyślnaczcionkaakapitu" style:family="text">
      <style:text-properties style:text-position="super 66.6%"/>
    </style:style>
    <style:style style:name="T328" style:parent-style-name="Domyślnaczcionkaakapitu" style:family="text">
      <style:text-properties style:text-position="super 66.6%"/>
    </style:style>
    <style:style style:name="P329" style:parent-style-name="Standard" style:family="paragraph">
      <style:paragraph-properties fo:line-height="200%" fo:background-color="#FFFFFF"/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P330" style:parent-style-name="Standard" style:family="paragraph">
      <style:paragraph-properties fo:text-indent="0.4916in" fo:background-color="#FFFFFF"/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P331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P332" style:parent-style-name="Standard" style:family="paragraph">
      <style:paragraph-properties fo:text-indent="0.4916in" fo:background-color="#FFFFFF"/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P333" style:parent-style-name="Standard" style:family="paragraph">
      <style:paragraph-properties fo:text-indent="0.4916in" fo:background-color="#FFFFFF"/>
      <style:text-properties style:font-name="Calibri" style:font-name-asian="Calibri" style:font-name-complex="Calibri" fo:color="#000000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text-align="justify"/>
    </style:style>
    <style:style style:name="P346" style:parent-style-name="Standard" style:family="paragraph">
      <style:paragraph-properties fo:text-align="justify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justify"/>
    </style:style>
    <style:style style:name="P351" style:parent-style-name="Standard" style:family="paragraph">
      <style:paragraph-properties fo:text-align="justify"/>
    </style:style>
    <style:style style:name="P3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5" style:parent-style-name="Standard" style:family="paragraph">
      <style:paragraph-properties fo:text-align="justify"/>
    </style:style>
    <style:style style:name="T396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 text:c="14"/>KARTA ZGŁOSZENIA DZIECKA DO ŚWIETLICY SZKOLNEJ <text:s/>W ROKU SZKOLNYM 2025/2026</text:p>
      <text:list text:style-name="WWNum1">
        <text:list-item text:start-value="1">
          <text:p text:style-name="P10">Dane osobowe:</text:p>
        </text:list-item>
      </text:list>
      <text:p text:style-name="P11">Imiona i nazwisko dziecka <text:s/>……………………………………………………………………………………………………………………….. <text:s text:c="2"/>klasa ……………</text:p>
      <text:p text:style-name="P12">Data i miejsce urodzenia <text:s/>……………………………………………………………………………………………………………………………………………………</text:p>
      <text:p text:style-name="P13">Miejsce zamieszkania dziecka ………………………………………………….…………………………………………………………………………………………</text:p>
      <text:p text:style-name="P14">Imiona i nazwiska <text:s/>rodziców/opiekunów prawnych</text:p>
      <text:p text:style-name="P15">……………………………………………………………………………………………………………………………………………………………………………………………..</text:p>
      <text:p text:style-name="P16">Miejsce zamieszkania rodziców/opiekunów prawnych</text:p>
      <text:p text:style-name="P17">………………………………………………………………………………………………………………………………………………………………………………………………</text:p>
      <text:p text:style-name="P18">Aktualne numery telefonów do:</text:p>
      <text:p text:style-name="P19"><text:s/>Matki/prawnej opiekunki ………………………………………………………………… <text:s text:c="2"/>Ojca/prawnego opiekuna <text:s/>………………………………………</text:p>
      <text:list text:style-name="WWNum1" text:continue-numbering="true">
        <text:list-item>
          <text:p text:style-name="P20"><text:span text:style-name="T21">Informacje o rodzicach/prawnych opiekunach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ziecko będzie korzystało z dowozu zapewnionego przez gminę ?*</text:p>
            <text:p text:style-name="P28"><text:bookmark-start text:name="_heading=h.gjdgxs"/><text:bookmark-end text:name="_heading=h.gjdgxs"/><text:span text:style-name="T29"><text:s/></text:span><text:span text:style-name="T30">(dotyczy dzieci, których droga z domu do szkoły przekracza 3 km)</text:span></text:p>
          </table:table-cell>
          <table:table-cell table:style-name="TableCell31">
            <text:p text:style-name="P32"><text:span text:style-name="T33">🗆</text:span><text:span text:style-name="T34"><text:s/>TAK <text:s text:c="2"/></text:span><text:span text:style-name="T35">🗆</text:span><text:span text:style-name="T36"><text:s/>NIE</text:span></text:p>
          </table:table-cell>
        </table:table-row>
        <table:table-row table:style-name="TableRow37">
          <table:table-cell table:style-name="TableCell38">
            <text:p text:style-name="P39"><text:bookmark-start text:name="_heading=h.30j0zll"/><text:bookmark-end text:name="_heading=h.30j0zll"/>Oboje rodziców, opiekunów prawnych pracuje zawodowo ?*</text:p>
          </table:table-cell>
          <table:table-cell table:style-name="TableCell40">
            <text:p text:style-name="P41"><text:span text:style-name="T42">🗆</text:span><text:span text:style-name="T43"><text:s/>TAK <text:s text:c="2"/></text:span><text:span text:style-name="T44">🗆</text:span><text:span text:style-name="T45"><text:s/>NIE</text:span></text:p>
          </table:table-cell>
        </table:table-row>
        <table:table-row table:style-name="TableRow46">
          <table:table-cell table:style-name="TableCell47">
            <text:p text:style-name="P48"><text:bookmark-start text:name="_heading=h.1fob9te"/><text:bookmark-end text:name="_heading=h.1fob9te"/>Oboje rodziców studiuje w trybie dziennym ?*</text:p>
          </table:table-cell>
          <table:table-cell table:style-name="TableCell49">
            <text:p text:style-name="P50"><text:span text:style-name="T51">🗆</text:span><text:span text:style-name="T52"><text:s/>TAK <text:s text:c="2"/></text:span><text:span text:style-name="T53">🗆</text:span><text:span text:style-name="T54"><text:s/>NIE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<text:bookmark-start text:name="_heading=h.3znysh7"/><text:bookmark-end text:name="_heading=h.3znysh7"/>Jeden z rodziców pracuje zawodowo, drugi <text:s/>studiuje w trybie dziennym?*</text:p>
            <text:p text:style-name="P59"/>
          </table:table-cell>
          <table:table-cell table:style-name="TableCell60">
            <text:p text:style-name="P61"><text:span text:style-name="T62">🗆</text:span><text:span text:style-name="T63"><text:s/>TAK <text:s text:c="2"/></text:span><text:span text:style-name="T64">🗆</text:span><text:span text:style-name="T65"><text:s/>NIE</text:span></text:p>
          </table:table-cell>
        </table:table-row>
        <table:table-row table:style-name="TableRow66">
          <table:table-cell table:style-name="TableCell67">
            <text:p text:style-name="P68"><text:bookmark-start text:name="_heading=h.2et92p0"/><text:bookmark-end text:name="_heading=h.2et92p0"/>Jeden z rodziców/opiekunów prawnych, posiada orzeczenie o znacznym lub umiarkowanym stopniu <text:s/>niepełnosprawności, całkowitej niezdolności do pracy lub niezdolności do samodzielnego życia?*</text:p>
          </table:table-cell>
          <table:table-cell table:style-name="TableCell69">
            <text:p text:style-name="P70"><text:span text:style-name="T71">🗆</text:span><text:span text:style-name="T72"><text:s/>TAK <text:s text:c="2"/></text:span><text:span text:style-name="T73">🗆</text:span><text:span text:style-name="T74"><text:s/>NIE</text:span></text:p>
          </table:table-cell>
        </table:table-row>
        <table:table-row table:style-name="TableRow75">
          <table:table-cell table:style-name="TableCell76">
            <text:p text:style-name="P77"><text:bookmark-start text:name="_heading=h.tyjcwt"/><text:bookmark-end text:name="_heading=h.tyjcwt"/>Oboje z rodziców/ opiekunów prawnych, posiadają orzeczenia o znacznym lub umiarkowanym stopniu <text:s/>niepełnosprawności, całkowitej niezdolności do pracy lub niezdolności do samodzielnego życia?*</text:p>
          </table:table-cell>
          <table:table-cell table:style-name="TableCell78">
            <text:p text:style-name="P79"><text:span text:style-name="T80">🗆</text:span><text:span text:style-name="T81"><text:s/>TAK <text:s text:c="2"/></text:span><text:span text:style-name="T82">🗆</text:span><text:span text:style-name="T83"><text:s/>NIE</text:span></text:p>
          </table:table-cell>
        </table:table-row>
        <table:table-row table:style-name="TableRow84">
          <table:table-cell table:style-name="TableCell85">
            <text:p text:style-name="P86"><text:bookmark-start text:name="_heading=h.3dy6vkm"/><text:bookmark-end text:name="_heading=h.3dy6vkm"/>Rodzic/opiekun prawny samotnie wychowuje dziecko?*</text:p>
          </table:table-cell>
          <table:table-cell table:style-name="TableCell87">
            <text:p text:style-name="P88"><text:span text:style-name="T89">🗆</text:span><text:span text:style-name="T90"><text:s/>TAK <text:s text:c="2"/></text:span><text:span text:style-name="T91">🗆</text:span><text:span text:style-name="T92"><text:s/>NIE</text:span></text:p>
          </table:table-cell>
        </table:table-row>
        <table:table-row table:style-name="TableRow93">
          <table:table-cell table:style-name="TableCell94">
            <text:p text:style-name="P95"><text:bookmark-start text:name="_heading=h.1t3h5sf"/><text:bookmark-end text:name="_heading=h.1t3h5sf"/>Dziecko wychowuje się w rodzinie zastępczej?*</text:p>
          </table:table-cell>
          <table:table-cell table:style-name="TableCell96">
            <text:p text:style-name="P97"><text:bookmark-start text:name="_heading=h.4d34og8"/><text:bookmark-end text:name="_heading=h.4d34og8"/><text:span text:style-name="T98">🗆</text:span><text:span text:style-name="T99"><text:s/>TAK <text:s text:c="2"/></text:span><text:span text:style-name="T100">🗆</text:span><text:span text:style-name="T101"><text:s/>NIE</text:span></text:p>
          </table:table-cell>
        </table:table-row>
      </table:table>
      <text:p text:style-name="P102">* oznaczone pola są wymagane</text:p>
      <text:p text:style-name="P103"/>
      <text:list text:style-name="WWNum1" text:continue-numbering="true">
        <text:list-item>
          <text:p text:style-name="P104"><text:bookmark-start text:name="_heading=h.2s8eyo1"/><text:bookmark-end text:name="_heading=h.2s8eyo1"/><text:span text:style-name="T105">Ważne informacje o zdrowiu dziecka</text:span><text:span text:style-name="T106"><text:s/>(wskazania i orzeczenia poradni, problemy rozwojowe, choroby przewlekłe, alergie, zażywane leki, inne).</text:span></text:p>
        </text:list-item>
      </text:list>
      <text:p text:style-name="P107">………………………………………………………………………………………………………………………………………………………………………………………………………</text:p>
      <text:p text:style-name="P108">………………………………………………………………………………………………………………………………………………………………………………………………………</text:p>
      <text:p text:style-name="P109"/>
      <text:list text:style-name="WWNum1" text:continue-numbering="true">
        <text:list-item>
          <text:p text:style-name="P110">Dodatkowe informacje:</text:p>
        </text:list-item>
      </text:list>
      <text:p text:style-name="P111"><text:span text:style-name="T112">Czy dziecko <text:s/>powinno odrabiać lekcje?<text:s/></text:span><text:span text:style-name="T113">(proszę podkreślić jedną odpowiedź)</text:span><text:span text:style-name="T114"><text:s text:c="10"/></text:span></text:p>
      <text:p text:style-name="P115">Tak, jeśli będzie chciało <text:s text:c="60"/>Nie</text:p>
      <text:soft-page-break/>
      <text:p text:style-name="P116">Czas pobytu dziecka w świetlicy (należy wypełnić <text:s/>po zapoznaniu uczniów i rodziców/prawnych opiekunów z planem lekcji i zajęć pozalekcyjnych).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Zajęcia świetlicowe przed lekcjami<text:s/></text:span><text:span text:style-name="T128">(świetlica będzie czynna od godz. 6:45).</text:span></text:p>
          </table:table-cell>
          <table:table-cell table:style-name="TableCell129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p text:style-name="P133">Dzień</text:p>
          </table:table-cell>
          <table:table-cell table:style-name="TableCell134">
            <text:p text:style-name="P135">Poniedziałek</text:p>
          </table:table-cell>
          <table:table-cell table:style-name="TableCell136">
            <text:p text:style-name="P137">Wtorek</text:p>
          </table:table-cell>
          <table:table-cell table:style-name="TableCell138">
            <text:p text:style-name="P139">Środa</text:p>
          </table:table-cell>
          <table:table-cell table:style-name="TableCell140">
            <text:p text:style-name="P141">Czwartek</text:p>
          </table:table-cell>
          <table:table-cell table:style-name="TableCell142">
            <text:p text:style-name="P143">Piątek</text:p>
          </table:table-cell>
        </table:table-row>
        <table:table-row table:style-name="TableRow144">
          <table:table-cell table:style-name="TableCell145">
            <text:p text:style-name="P146">Godziny*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Zajęcia świetlicowe po lekcjach<text:s/></text:span><text:span text:style-name="T161">(świetlica będzie czynna do godz. 16:00).</text:span></text:p>
          </table:table-cell>
          <table:table-cell table:style-name="TableCell162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p text:style-name="P166">Dzień</text:p>
          </table:table-cell>
          <table:table-cell table:style-name="TableCell167">
            <text:p text:style-name="P168">Poniedziałek</text:p>
          </table:table-cell>
          <table:table-cell table:style-name="TableCell169">
            <text:p text:style-name="P170">Wtorek</text:p>
          </table:table-cell>
          <table:table-cell table:style-name="TableCell171">
            <text:p text:style-name="P172">Środa</text:p>
          </table:table-cell>
          <table:table-cell table:style-name="TableCell173">
            <text:p text:style-name="P174">Czwartek</text:p>
          </table:table-cell>
          <table:table-cell table:style-name="TableCell175">
            <text:p text:style-name="P176">Piątek</text:p>
          </table:table-cell>
        </table:table-row>
        <table:table-row table:style-name="TableRow177">
          <table:table-cell table:style-name="TableCell178">
            <text:p text:style-name="P179">Godziny*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* Oznaczone pola są wymagane</text:p>
      <text:p text:style-name="P191"/>
      <text:list text:style-name="WWNum1" text:continue-numbering="true">
        <text:list-item>
          <text:p text:style-name="P192">Oświadczenia rodziców/prawnych opiekunów:</text:p>
        </text:list-item>
      </text:list>
      <text:p text:style-name="P193"><text:span text:style-name="T194">Oświadczam, że zapoznałem się z<text:s/></text:span><text:span text:style-name="T195">Regulaminem świetlicy</text:span><text:span text:style-name="T196"><text:s/></text:span><text:span text:style-name="T197">szkolnej</text:span><text:span text:style-name="T198"><text:s/>i<text:s/></text:span><text:span text:style-name="T199">zobowiązuję się do punktualnego odbierania dziecka ze świetlicy.</text:span></text:p>
      <text:p text:style-name="P200">Zobowiązuję się do pisemnego powiadomienia wychowawców świetlicy o każdorazowej zmianie sposobu odbierania dziecka ze świetlicy.</text:p>
      <text:p text:style-name="P201">Przyjmuję do wiadomości, że wychowawcy świetlicy szkolnej nie ponoszą odpowiedzialności za bezpieczeństwo dziecka w sytuacji, gdy dziecko nie zgłosiło się do świetlicy, w miejscach nieobjętych <text:s/>opieką nauczyciela oraz poza godzinami pracy świetlicy.</text:p>
      <text:p text:style-name="P202">Zobowiązuję się do aktualizacji danych (w szczególności numerów telefonów).</text:p>
      <text:p text:style-name="P203"><text:span text:style-name="T204">Oświadczenie dotyczące treści zgłoszenia:</text:span></text:p>
      <text:p text:style-name="P205">Jestem świadomy odpowiedzialności karnej za złożenie fałszywego oświadczenia na podstawie art. 233 § 1 Kodeksu karnego, zgodnie z którym: „Kto, składając zeznanie mające służyć za dowód w postępowaniu sądowym lub w innym postępowaniu prowadzonym na podstawie ustawy, zeznanie nieprawdę lub zataja prawdę, podlega karze pozbawienia wolności do lat 3.”</text:p>
      <text:p text:style-name="P206"><text:span text:style-name="T207">Wypełnioną kartę zgłoszenia do świetlicy szkolnej<text:s/></text:span><text:span text:style-name="T208">należy złożyć w sekretariacie Szkoły lub przesłać na adres mailowy.</text:span></text:p>
      <text:p text:style-name="P209">Prosimy o zapoznanie się z zasadami i terminami rekrutacji.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Data i podpis matki/prawnej opiekunki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Data i podpis ojca/prawnego opiekuna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9"><text:bookmark-start text:name="_heading=h.17dp8vu"/><text:bookmark-end text:name="_heading=h.17dp8vu"/><text:soft-page-break/>Upoważnienie do stałego odbioru dziecka w roku szkolnym 2025/2026</text:p>
      <text:p text:style-name="P230"/>
      <text:p text:style-name="P231"><text:s text:c="13"/>Odbieram dziecko osobiście <text:s text:c="2"/>lub upoważniam niżej wymienione osoby do odbierania mojego dziecka <text:s/>………………………………………………………………, ucznia/uczennicy* klasy <text:s/>……………… <text:s/>Publicznej Szkoły Podstawowej Stowarzyszenia „Stara Łomnica Dzieciom” <text:s/>ze <text:s/>świetlicy szkolnej.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>Lp.</text:p>
          </table:table-cell>
          <table:table-cell table:style-name="TableCell241">
            <text:p text:style-name="P242"/>
            <text:p text:style-name="P243">Imię i nazwisko</text:p>
          </table:table-cell>
          <table:table-cell table:style-name="TableCell244">
            <text:p text:style-name="P245"/>
            <text:p text:style-name="P246">Stopień pokrewieństwa</text:p>
          </table:table-cell>
          <table:table-cell table:style-name="TableCell247">
            <text:p text:style-name="P248"/>
            <text:p text:style-name="P249">Telefon kontaktowy</text:p>
          </table:table-cell>
        </table:table-row>
        <table:table-row table:style-name="TableRow250"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</table:table-row>
        <table:table-row table:style-name="TableRow255">
          <table:table-cell table:style-name="TableCell256">
            <text:p text:style-name="Standard"/>
          </table:table-cell>
          <table:table-cell table:style-name="TableCell257">
            <text:p text:style-name="Standard"/>
          </table:table-cell>
          <table:table-cell table:style-name="TableCell258">
            <text:p text:style-name="Standard"/>
          </table:table-cell>
          <table:table-cell table:style-name="TableCell259">
            <text:p text:style-name="Standard"/>
          </table:table-cell>
        </table:table-row>
        <table:table-row table:style-name="TableRow260"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</table:table-row>
        <table:table-row table:style-name="TableRow265">
          <table:table-cell table:style-name="TableCell266">
            <text:p text:style-name="Standard"/>
          </table:table-cell>
          <table:table-cell table:style-name="TableCell267">
            <text:p text:style-name="Standard"/>
          </table:table-cell>
          <table:table-cell table:style-name="TableCell268">
            <text:p text:style-name="Standard"/>
          </table:table-cell>
          <table:table-cell table:style-name="TableCell269">
            <text:p text:style-name="Standard"/>
          </table:table-cell>
        </table:table-row>
        <table:table-row table:style-name="TableRow270">
          <table:table-cell table:style-name="TableCell271">
            <text:p text:style-name="Standard"/>
          </table:table-cell>
          <table:table-cell table:style-name="TableCell272">
            <text:p text:style-name="Standard"/>
          </table: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</table:table-row>
        <table:table-row table:style-name="TableRow275">
          <table:table-cell table:style-name="TableCell276">
            <text:p text:style-name="Standard"/>
          </table:table-cell>
          <table:table-cell table:style-name="TableCell277">
            <text:p text:style-name="Standard"/>
          </table:table-cell>
          <table:table-cell table:style-name="TableCell278">
            <text:p text:style-name="Standard"/>
          </table:table-cell>
          <table:table-cell table:style-name="TableCell279">
            <text:p text:style-name="Standard"/>
          </table:table-cell>
        </table:table-row>
      </table:table>
      <text:p text:style-name="Standard"/>
      <text:p text:style-name="P280">Proszę o wpisanie wszystkich osób odbierających dziecko w bieżącym roku szkolnym, gdyż upoważnienia telefoniczne nie będą respektowane.</text:p>
      <text:p text:style-name="Standard">Biorę pełną odpowiedzialność za powrót mojego dziecka do domu.</text:p>
      <text:p text:style-name="Standard"/>
      <text:p text:style-name="Standard"/>
      <text:p text:style-name="Standard">……………………………………………………………………… <text:s text:c="48"/>….………………………………………………………….</text:p>
      <text:p text:style-name="Standard">(czytelny podpis matki/opiekuna prawnego) <text:s text:c="51"/>(czytelny podpis ojca/opiekuna prawneg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Niepotrzebne skreślić</text:p>
      <text:p text:style-name="P281"><text:bookmark-start text:name="_heading=h.3rdcrjn"/><text:bookmark-end text:name="_heading=h.3rdcrjn"/>Jednorazowe upoważnienie do odbioru dziecka <text:s/>w roku szkolnym 2025/2026</text:p>
      <text:p text:style-name="P282"/>
      <text:p text:style-name="P283"><text:s text:c="8"/>W dniu …………………… upoważniam …………………………………………………………… do odbioru mojego dziecka</text:p>
      <text:p text:style-name="P284">…………………………………………………………… ucznia/uczennicy* <text:s text:c="3"/>klasy ………….. ze świetlicy <text:s/>szkolnej .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soft-page-break/>
            <text:p text:style-name="P293">Imię i nazwisko</text:p>
          </table:table-cell>
          <table:table-cell table:style-name="TableCell294">
            <text:p text:style-name="P295">Stopień pokrewieństwa</text:p>
          </table:table-cell>
          <table:table-cell table:style-name="TableCell296">
            <text:p text:style-name="P297">Seria i nr dowodu osobistego**</text:p>
          </table:table-cell>
          <table:table-cell table:style-name="TableCell298">
            <text:p text:style-name="P299">Telefon kontaktowy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Standard"/>
      <text:p text:style-name="Standard">Biorę pełną odpowiedzialność za powrót mojego dziecka do domu.</text:p>
      <text:p text:style-name="Standard"/>
      <text:p text:style-name="Standard">……………………………………………………………………… <text:s text:c="48"/>….………………………………………………………….</text:p>
      <text:p text:style-name="Standard">(czytelny podpis matki/opiekuna prawnego) <text:s text:c="51"/>(czytelny podpis ojca/opiekuna prawnego)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*Niepotrzebne skreślić</text:p>
      <text:p text:style-name="P322">**W przypadku osoby niepełnoletniej, proszę podać nazwę dokumentu potwierdzającego tożsamość.</text:p>
      <text:p text:style-name="P323"><text:bookmark-start text:name="_heading=h.26in1rg"/><text:bookmark-end text:name="_heading=h.26in1rg"/>Zgoda na samodzielny powrót dziecka do domu</text:p>
      <text:p text:style-name="P324"/>
      <text:p text:style-name="P325">Wyrażam zgodę na samodzielny powrót i wyjście do domu ze świetlicy szkolnej mojego dziecka<text:span text:style-name="T326"><text:s/>…………………….</text:span>……………………………………………………………………..………………………………………………... ucznia/uczennicy* klasy ………………….…. <text:s/>stałe/w dniu/dniach<text:span text:style-name="T327">*</text:span><text:s/>…………………………… o godzinie<text:span text:style-name="T328">*</text:span><text:s/>………………….. .</text:p>
      <text:p text:style-name="P329"/>
      <text:p text:style-name="P330">Jednocześnie oświadczam, że uwzględniając stopień dojrzałości dziecka oraz możliwe zagrożenia, ponoszę pełną odpowiedzialność za bezpieczeństwo, zdrowie i życie mojego dziecka w drodze ze Szkoły do domu.</text:p>
      <text:p text:style-name="P331"/>
      <text:p text:style-name="P332"/>
      <text:p text:style-name="P333"/>
      <text:p text:style-name="Standard">……………………………………………………………………… <text:s text:c="48"/>….………………………………………………………….</text:p>
      <text:p text:style-name="Standard">(czytelny podpis matki/opiekuna prawnego) <text:s text:c="51"/>(czytelny podpis ojca/opiekuna prawnego)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*Niepotrzebne skreślić</text:p>
      <text:p text:style-name="P348"/>
      <text:p text:style-name="P349"/>
      <text:p text:style-name="P350"/>
      <text:p text:style-name="P351"/>
      <text:p text:style-name="P352">KLAUZULA INFORMACYJNA - RODO</text:p>
      <text:p text:style-name="P353"/>
      <text:p text:style-name="P354">Zgodnie z art. 13 ust. 1 i 2 oraz art. 14 ust. 1 i 2 Rozporządzenia Parlamentu Europejskiego i Rady (UE)</text:p>
      <text:p text:style-name="P355">2016/679 z dnia 27 kwietnia 2016 roku w sprawie ochrony osób fizycznych w związku z przetwarzaniem</text:p>
      <text:p text:style-name="P356">danych osobowych i w sprawie swobodnego przepływu takich danych oraz uchylenia dyrektywy 95/46/WE</text:p>
      <text:p text:style-name="P357"/>
      <text:p text:style-name="P358">(dalej RODO), obowiązującego od 25 maja 2018 r., informuję, iż:</text:p>
      <text:p text:style-name="P359"/>
      <text:p text:style-name="P360">1. Administratorem Pani/Pana danych osobowych jest Publiczna Szkoła Podstawowa Stowarzyszenia Stara</text:p>
      <text:p text:style-name="P361">Łomnica Dzieciom, Stara Łomnica 64, 57-521 Gorzanów. Kontakt z administratorem jest możliwy także za</text:p>
      <text:p text:style-name="P362">pomocą adresu mailowego: sekretariat@pspstaralomnica.pl</text:p>
      <text:p text:style-name="P363">2. Inspektorem Ochrony Danych Osobowych jest Aleksandra Cnota-Mikołajec. Kontakt z inspektorem jest</text:p>
      <text:p text:style-name="P364">możliwy za pomocą adresów mailowych: aleksandra@eduodo.pl lub iod@eduodo.pl,</text:p>
      <text:p text:style-name="P365">3. Pani/Pana dane osobowe przetwarzane będą w celu zapisania dziecka do świetlicy oraz w celu realizacji</text:p>
      <text:p text:style-name="P366">zadań wychowawczych i opiekuńczych w świetlicy szkolnej na podstawie art. 6 ust. 1 lit. c RODO, zgodnie z ustawą z dnia 14 grudnia 2016 r. - Prawo oświatowe i wydanymi na ich podstawie rozporządzeniami. Dane</text:p>
      <text:p text:style-name="P367">osobowe w postaci imienia i nazwiska oraz numeru kontaktowego od osób odbierających dziecko ze</text:p>
      <text:p text:style-name="P368">świetlicy szkolnej przetwarzane będą w celu zapewnienia bezpieczeństwa uczniom na podstawie art. 6 ust. 1</text:p>
      <text:p text:style-name="P369">lit. e RODO - przetwarzanie jest niezbędne do wykonania zadania realizowanego w interesie publicznym,</text:p>
      <text:p text:style-name="P370">które wynika z ustawy z dnia 14 grudnia 2016 r. – Prawo oświatowe.</text:p>
      <text:p text:style-name="P371">4. Pani/Pana dane osobowe nie będą przekazywane innym odbiorcom.</text:p>
      <text:p text:style-name="P372">5. Pani/Pana dane osobowe przetwarzane będą przez okres niezbędny do realizacji celu określonego w pkt. 3.</text:p>
      <text:p text:style-name="P373">W przypadkach, w których wymagają tego przepisy ustawy z dnia 14 lipca 1983 r. o narodowym zasobie</text:p>
      <text:p text:style-name="P374">archiwalnym i archiwach - przez czas określony w tych przepisach.</text:p>
      <text:p text:style-name="P375">6. Pani/Pana dane osobowe zostały pozyskane od rodzica/opiekuna prawnego dziecka,</text:p>
      <text:p text:style-name="P376">7. Pani/Pana dane osobowe nie będą przekazywane do państw trzecich lub organizacji międzynarodowych,</text:p>
      <text:p text:style-name="P377">8. Ma Pani/Pan prawo żądania od Administratora:</text:p>
      <text:p text:style-name="P378">a) dostępu do swoich danych oraz otrzymania ich pierwszej kopii,</text:p>
      <text:p text:style-name="P379">b) do sprostowania (poprawiania) swoich danych,</text:p>
      <text:p text:style-name="P380">c) do usunięcia oraz ograniczenia przetwarzania danych na podstawie art. 17 RODO oraz art. 18 RODO,</text:p>
      <text:p text:style-name="P381">d) do wniesienia sprzeciwu wobec przetwarzania danych, na zasadach opisanych w art. 21 RODO,</text:p>
      <text:p text:style-name="P382">e) do przenoszenia danych, zgodnie z art. 20 RODO,</text:p>
      <text:p text:style-name="P383">f) prawo do wniesienia skargi do organu nadzorczego,</text:p>
      <text:p text:style-name="P384">9. W celu skorzystania oraz uzyskania informacji dotyczących praw określonych powyżej (lit. a-f) należy</text:p>
      <text:p text:style-name="P385">skontaktować się z Administratorem lub z Inspektorem Ochrony Danych.</text:p>
      <text:p text:style-name="P386">10. Ma Pani/Pan prawo wniesienia skargi do organu nadzorczego (Urząd Ochrony Danych Osobowych, ul.</text:p>
      <text:soft-page-break/>
      <text:p text:style-name="P387">Stawki 2, 00-193 Warszawa), gdy uzna Pani/Pan, że przetwarzanie Pani/Pana danych osobowych narusza</text:p>
      <text:p text:style-name="P388">przepisy ustawy o ochronie danych osobowych, a od 25 maja 2018 r. Rozporządzenia Parlamentu</text:p>
      <text:p text:style-name="P389">Europejskiego i Rady (UE) 2016/679 z dnia 27 kwietnia 2016 roku w sprawie ochrony osób fizycznych w</text:p>
      <text:p text:style-name="P390">związku z przetwarzaniem danych osobowych i w sprawie swobodnego przepływu takich danych oraz</text:p>
      <text:p text:style-name="P391">uchylenia dyrektywy 95/46/WE,</text:p>
      <text:p text:style-name="P392">11. Podanie przez Państwa danych osobowych w zakresie wymaganym przepisami jest obligatoryjne.</text:p>
      <text:p text:style-name="P393">Konsekwencją niepodania danych osobowych będzie brak możliwości zapisu dziecka do świetlicy.</text:p>
      <text:p text:style-name="P394">12. Pani/Pana dane osobowe nie będą podlegały profilowaniu oraz nie będą przetwarzane w sposób</text:p>
      <text:p text:style-name="P395"><text:span text:style-name="T396">zautomatyzowa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asian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694in" fo:margin-bottom="0.01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Liberation Seri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194in"/>
      <style:text-properties style:font-name="Times New Roman" style:font-name-asian="Times New Roman" style:font-name-complex="Times New Roman" style:language-asian="pl" style:country-asian="PL" fo:hyphenate="false"/>
    </style:style>
    <style:style style:name="paragraph" style:display-name="paragraph" style:family="paragraph" style:parent-style-name="Standard">
      <style:paragraph-properties fo:margin-top="0.0694in" fo:margin-bottom="0.0194in"/>
      <style:text-properties style:font-name="Times New Roman" style:font-name-asian="Times New Roman" style:font-name-complex="Times New Roman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omic Sans MS" style:font-name-complex="Comic Sans MS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yroznione" style:display-name="wyroznione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author" style:display-name="author" style:family="text" style:parent-style-name="Domyślnaczcionkaakapitu"/>
    <style:style style:name="Tytuł1" style:display-name="Tytuł1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WW_CharLFO1LVL1" style:family="text">
      <style:text-properties fo:font-weight="bold" style:font-weight-asian="bold" fo:font-style="normal" style:font-style-asian="normal"/>
    </style:style>
    <text:list-style style:name="WWNum1" style:display-name="WWNum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border-top="none" fo:border-left="none" fo:border-bottom="0.0416in solid #622423" fo:border-right="none" fo:padding-top="0in" fo:padding-left="0in" fo:padding-bottom="0.0138in" fo:padding-right="0in" style:shadow="none" fo:text-align="center"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mbria" style:font-name-complex="Cambria" fo:color="#000000" fo:font-size="9pt" style:font-size-asian="9pt" style:font-size-complex="9pt"/>
    </style:style>
    <style:style style:name="P3" style:parent-style-name="Standard" style:family="paragraph">
      <style:paragraph-properties fo:border-top="none" fo:border-left="none" fo:border-bottom="0.0416in solid #622423" fo:border-right="none" fo:padding-top="0in" fo:padding-left="0in" fo:padding-bottom="0.0138in" fo:padding-right="0in" style:shadow="none" fo:text-align="center"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mbria" style:font-name-complex="Cambria" fo:color="#000000" fo:font-size="9pt" style:font-size-asian="9pt" style:font-size-complex="9pt"/>
    </style:style>
    <style:style style:name="P4" style:parent-style-name="Standard" style:family="paragraph">
      <style:paragraph-properties fo:border-top="none" fo:border-left="none" fo:border-bottom="0.0416in solid #622423" fo:border-right="none" fo:padding-top="0in" fo:padding-left="0in" fo:padding-bottom="0.0138in" fo:padding-right="0in" style:shadow="none" fo:text-align="center"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mbria" style:font-name-complex="Cambria" fo:color="#000000" fo:font-size="9pt" style:font-size-asian="9pt" style:font-size-complex="9pt"/>
    </style:style>
    <style:style style:name="P5" style:parent-style-name="Standard" style:family="paragraph">
      <style:paragraph-properties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mbria" style:font-name-complex="Cambria" fo:color="#000000" fo:font-size="9pt" style:font-size-asian="9pt" style:font-size-complex="9pt"/>
    </style:style>
    <style:style style:name="P6" style:parent-style-name="Standard" style:family="paragraph">
      <style:paragraph-properties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P7" style:parent-style-name="Standard" style:family="paragraph">
      <style:paragraph-properties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8" style:parent-style-name="Standard" style:family="paragraph">
      <style:paragraph-properties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P9" style:parent-style-name="Standard" style:family="paragraph">
      <style:paragraph-properties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Publiczna Szkoła Podstawowa Stowarzyszenia „Stara Łomnica Dzieciom”</text:p>
        <text:p text:style-name="P3"><text:bookmark-start text:name="_heading=h.lnxbz9"/><text:bookmark-end text:name="_heading=h.lnxbz9"/>Stara Łomnica 64, 57-521 Gorzanów</text:p>
      </style:header>
      <style:header-left>
        <text:p text:style-name="P4">Publiczna Szkoła Podstawowa Stowarzyszenia „Stara Łomnica Dzieciom”</text:p>
        <text:p text:style-name="P5">Stara Łomnica 64, 57-521 Gorzanów</text:p>
      </style:header-left>
      <style:footer>
        <text:p text:style-name="P6"/>
        <text:p text:style-name="P7"/>
      </style:footer>
      <style:footer-left>
        <text:p text:style-name="P8"/>
        <text:p text:style-name="P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dona Bacławska</meta:initial-creator>
    <dc:creator>Adam Kwaśniewski</dc:creator>
    <meta:creation-date>2025-01-23T13:49:00Z</meta:creation-date>
    <dc:date>2025-01-23T13:49:00Z</dc:date>
    <meta:template xlink:href="Normal" xlink:type="simple"/>
    <meta:editing-cycles>2</meta:editing-cycles>
    <meta:editing-duration>PT60S</meta:editing-duration>
    <meta:document-statistic meta:page-count="6" meta:paragraph-count="19" meta:word-count="1408" meta:character-count="9840" meta:row-count="70" meta:non-whitespace-character-count="8451"/>
  </office:meta>
</office:document-meta>
</file>