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50.00%" fo:text-align="center" fo:margin-top="5.00pt" fo:margin-bottom="5.95pt"/>
    </style:style>
    <style:style style:name="P2" style:family="paragraph">
      <style:paragraph-properties fo:line-height="150.00%" fo:text-align="left" fo:margin-top="5.00pt" fo:margin-bottom="5.95pt"/>
    </style:style>
    <style:style style:name="P3" style:family="paragraph">
      <style:paragraph-properties fo:line-height="150.00%" fo:text-align="justify" fo:margin-top="5.00pt" fo:margin-bottom="5.95pt"/>
    </style:style>
    <style:style style:name="P4" style:family="paragraph">
      <style:paragraph-properties fo:line-height="150.00%" fo:text-align="center" fo:margin-top="5.00pt" fo:margin-bottom="5.95pt"/>
    </style:style>
    <style:style style:name="P5" style:family="paragraph">
      <style:paragraph-properties fo:line-height="150.00%" fo:text-align="justify" fo:margin-top="5.00pt" fo:margin-bottom="5.95pt"/>
    </style:style>
    <style:style style:name="P6" style:family="paragraph">
      <style:paragraph-properties fo:line-height="150.00%" fo:text-align="right" fo:margin-top="5.00pt" fo:margin-bottom="5.95pt"/>
    </style:style>
    <style:style style:name="P7" style:family="paragraph">
      <style:paragraph-properties fo:line-height="150.00%" fo:text-align="justify"/>
    </style:style>
  </office:automatic-styles>
  <office:body>
    <office:text>
      <text:p text:style-name="P1"><text:span text:style-name="T1">POZNAJEMY NIEMIECKIE TRADYCJE ADWENTOWE<text:line-break/>KONKURS NA NIEMIECKI<text:s text:c="2"/>KALENDARZ ADWENTOWY</text:span><text:span text:style-name="T2"/></text:p>
      <text:p text:style-name="P2"><text:span text:style-name="T2"/></text:p>
      <text:p text:style-name="P3"><text:span text:style-name="T3">Serdecznie zapraszam zainteresowanych uczniów</text:span><text:span text:style-name="T4"><text:s/>klas VII<text:s/></text:span><text:span text:style-name="T5">–</text:span><text:span text:style-name="T6"><text:s/>VIII<text:s/></text:span><text:span text:style-name="T7">do udzia</text:span><text:span text:style-name="T8">łu w konkursie<text:s text:c="2"/>,,Adventskalender” .</text:span></text:p>
      <text:p text:style-name="P3"><text:span text:style-name="T9">Adventskalender jest bardzo mi</text:span><text:span text:style-name="T10">łą i starą tradycją niemiecką obchodzoną<text:s text:c="11"/>w okresie adwentu. Od kilku lat organizujemy w naszej szkole konkurs na niemiecki kalendarz adwentowy i wiemy jak nasi uczniowie chętnie biorą <text:line-break/>w nim udział. Opr</text:span><text:span text:style-name="T11">ócz wiedzy typowo ksi</text:span><text:span text:style-name="T12">ążkowej nasza młodzież może <text:line-break/>w spos</text:span><text:span text:style-name="T13">ób niekonwencjonalny pozna</text:span><text:span text:style-name="T14">ć tradycje naszych zachodnich sąsiad</text:span><text:span text:style-name="T15">ów. Uczniowie wykonuj</text:span><text:span text:style-name="T16">ąc samodzielnie kalendarze adwentowe mogą otrzymać celującą ocenę cząstkową z przedmiotu. W ten spos</text:span><text:span text:style-name="T17">ób wzrasta ich motywacja do nauki, ka</text:span><text:span text:style-name="T18">żdy ma szansę. A do tego budujemy świąteczny nastr</text:span><text:span text:style-name="T19">ój sprzyjaj</text:span><text:span text:style-name="T20">ący do poznawania oraz por</text:span><text:span text:style-name="T21">ównywania adwentowych <text:line-break/>i bo</text:span><text:span text:style-name="T22">żonarodzeniowych tradycji państw niemieckojęzycznych z naszymi. Wiemy z doświadczenia jak te tradycje sprzyjają lepszemu poznaniu naszej młodzieży, jak r</text:span><text:span text:style-name="T23">ównie</text:span><text:span text:style-name="T24">ż wzbogacają jej wiedzę.</text:span></text:p>
      <text:p text:style-name="P3"><text:span text:style-name="T25">W Niemczech dzieci otrzymuj</text:span><text:span text:style-name="T26">ą w pierwszą niedzielę adwentu kalendarze adwentowe (Adventskalender) na og</text:span><text:span text:style-name="T27">ó</text:span><text:span text:style-name="T28">ł wykonane przez swoich rodzic</text:span><text:span text:style-name="T29">ów czy te</text:span><text:span text:style-name="T30">ż dziadk</text:span><text:span text:style-name="T31">ów. Kalendarze adwentowe mog</text:span><text:span text:style-name="T32">ą być wykonane z materiału, kartonu, drewna, dotyczą tematyki adwentu i Bożego Narodzenia. <text:line-break/>Cechą charakterystyczną tych kalendarzy są r</text:span><text:span text:style-name="T33">ównie</text:span><text:span text:style-name="T34">ż 24 ,,okienka”, <text:line-break/>24 ,,drzwiczki” 24 ,,rękawiczki”, 24 ,,skarpetki” lub 24,,szufladki”, <text:line-break/>w kt</text:span><text:span text:style-name="T35">órych znajduj</text:span><text:span text:style-name="T36">ą się np: cukierki, czekoladki albo małe figurki związane z tradycją Bożego Narodzenia. Dla nastolatk</text:span><text:span text:style-name="T37">ów lub m</text:span><text:span text:style-name="T38">łodzieży znajdują się <text:line-break/>w poszczeg</text:span><text:span text:style-name="T39">ólnych okienkach czy te</text:span><text:span text:style-name="T40">ż drzwiczkach, np. sentencje z Biblii, zwroty bądź słowa związane ze świętami, karnawałem. Mogą być też przysłowia. Okienka i drzwiczki są ponumerowane, od numeru 1 do 24. Numer 24 jest na największym okienku lub drzwiczkach. Według tradycji niemieckiej wolno otworzyć każdego dnia adwentu tylko jedno okienko lub jedne drzwiczki <text:line-break/>z takim numerem, kt</text:span><text:span text:style-name="T41">óry jest kolejnym dniem adwentu. W Polsce kalendarze adwentowe ciesz</text:span><text:span text:style-name="T42">ą się coraz większą popularnością, a pomysłowość w ich wykonaniu jest zaskakująca.</text:span></text:p>
      <text:p text:style-name="P3"><text:span text:style-name="T43">CELE KONKURSU:</text:span></text:p>
      <text:p text:style-name="P3"><text:span text:style-name="T44">- zapoznanie uczniów z niemieckimi tradycjami adwentowymi, </text:span></text:p>
      <text:p text:style-name="P3"><text:span text:style-name="T44">- zainteresowanie m</text:span><text:span text:style-name="T45">łodzieży kulturą Niemiec,</text:span></text:p>
      <text:p text:style-name="P3"><text:span text:style-name="T46">- rozwijanie kreatywno</text:span><text:span text:style-name="T47">ści uczni</text:span><text:span text:style-name="T48">ów,</text:span></text:p>
      <text:p text:style-name="P3"><text:span text:style-name="T49">- rozwijanie zdolno</text:span><text:span text:style-name="T50">ści manualnych uczni</text:span><text:span text:style-name="T51">ów,</text:span></text:p>
      <text:p text:style-name="P3"><text:span text:style-name="T52">- uwra</text:span><text:span text:style-name="T53">żliwianie młodzieży na potrzeby innych,</text:span></text:p>
      <text:p text:style-name="P3"><text:span text:style-name="T54">- porównywanie tradycji niemieckich z tradycjami polskimi,</text:span></text:p>
      <text:p text:style-name="P3"><text:span text:style-name="T54">- pog</text:span><text:span text:style-name="T55">łębienie wiedzy uczni</text:span><text:span text:style-name="T56">ów w zakresie s</text:span><text:span text:style-name="T57">łownictwa.</text:span></text:p>
      <text:p text:style-name="P4"><text:span text:style-name="T58"/></text:p>
      <text:p text:style-name="P4"><text:span text:style-name="T58">REGULAMIN KONKURSU</text:span></text:p>
      <text:p text:style-name="P5"><text:span text:style-name="T59">Uczestnicy wykonuj</text:span><text:span text:style-name="T60">ą samodzielnie kalendarze adwentowe w dowolnej formie plastycznej.</text:span></text:p>
      <text:p text:style-name="P5"><text:span text:style-name="T61">Poszczególne<text:s/></text:span><text:span text:style-name="T62">„</text:span><text:span text:style-name="T63">okienka”</text:span><text:span text:style-name="T64">, elementy</text:span><text:span text:style-name="T65"><text:s/>lub ,,drzwiczki” kalendarza powinny zawiera</text:span><text:span text:style-name="T66">ć dowolne zwroty bądź słowa w języku niemieckim, np. związane ze świętami Bożego Narodzenia, karnawałem, powiedzenia i przysłowia, ewentualnie malutkie rysunki dotyczące Bożego Narodzenia lub cukierki.</text:span></text:p>
      <text:p text:style-name="P5"><text:span text:style-name="T67">Prace uczniów b</text:span><text:span text:style-name="T68">ędą oceniane pod kątem ich pomysłowości<text:s text:c="2"/>oraz zgodności kalendarza adwentowego z tradycją niemiecką. Pamiętamy o odpowiedniej ilości ,,okienek” lub element</text:span><text:span text:style-name="T69">ó</text:span><text:span text:style-name="T70">w</text:span><text:span text:style-name="T71">. </text:span></text:p>
      <text:p text:style-name="P5"><text:span text:style-name="T72">Uczestnicy dostarczaj</text:span><text:span text:style-name="T73">ą prace do Pani Natalii Wojciak do dnia 3 grudnia<text:s text:c="2"/>2021 r.</text:span></text:p>
      <text:p text:style-name="P6"><text:span text:style-name="T74">Czekam na Wasze prace.</text:span></text:p>
      <text:p text:style-name="P6"><text:span text:style-name="T75">Natalia Wojciak</text:span></text:p>
      <text:p text:style-name="P7"><draw:frame text:anchor-type="as-char" svg:width="37.86mm" svg:height="53.57mm" style:rel-width="scale" style:rel-height="scale"><draw:object-ole xlink:href="OleObj1"/><draw:image xlink:href="ObjectReplacements/OleObj1"/></draw:frame><text:span text:style-name="T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