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Arial, Helvetica, sans-serif"/>
    <style:font-face style:name="monospace" svg:font-family="monospace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423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.212cm"/>
    </style:style>
    <style:style style:name="P6" style:family="paragraph" style:parent-style-name="List_20_Paragraph">
      <style:paragraph-properties fo:margin-left="0.501cm" fo:margin-right="0cm" fo:line-height="100%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.423cm" fo:margin-bottom="0cm"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Calibri" fo:font-size="8.5pt" style:font-size-asian="8.5pt" style:font-name-complex="Calibri2" style:font-size-complex="8.5pt"/>
    </style:style>
    <style:style style:name="P1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List_20_Paragraph" style:list-style-name="WWNum2">
      <style:paragraph-properties fo:margin-left="0.501cm" fo:margin-right="0.212cm" fo:margin-top="0cm" fo:margin-bottom="0cm" fo:line-height="100%" fo:text-align="justify" style:justify-single-word="false" fo:text-indent="-0.501cm" style:auto-text-indent="false"/>
    </style:style>
    <style:style style:name="P16" style:family="paragraph" style:parent-style-name="List_20_Paragraph" style:list-style-name="WWNum2">
      <style:paragraph-properties fo:margin-left="0.501cm" fo:margin-right="0.212cm" fo:line-height="100%" fo:text-align="justify" style:justify-single-word="false" fo:text-indent="-0.501cm" style:auto-text-indent="false"/>
    </style:style>
    <style:style style:name="P17" style:family="paragraph" style:parent-style-name="List_20_Paragraph" style:list-style-name="WWNum2">
      <style:paragraph-properties fo:margin-left="0.501cm" fo:margin-right="0.212cm" fo:line-height="100%" fo:text-align="justify" style:justify-single-word="false" fo:text-indent="-0.501cm" style:auto-text-indent="false"/>
      <style:text-properties fo:font-size="8.5pt" style:font-name-asian="Arial Narrow" style:font-size-asian="8.5pt" style:font-name-complex="Calibri2" style:font-size-complex="8.5pt"/>
    </style:style>
    <style:style style:name="P18" style:family="paragraph" style:parent-style-name="List_20_Paragraph" style:list-style-name="WWNum2">
      <style:paragraph-properties fo:margin-left="0.501cm" fo:margin-right="0cm" fo:line-height="100%" fo:text-align="justify" style:justify-single-word="false" fo:text-indent="-0.501cm" style:auto-text-indent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8.5pt" style:font-name-asian="Arial Narrow" style:font-size-asian="8.5pt" style:font-name-complex="Calibri2" style:font-size-complex="8.5pt"/>
    </style:style>
    <style:style style:name="T3" style:family="text">
      <style:text-properties fo:font-size="8.5pt" fo:font-weight="bold" style:font-name-asian="Arial Narrow" style:font-size-asian="8.5pt" style:font-weight-asian="bold" style:font-name-complex="Calibri2" style:font-size-complex="8.5pt"/>
    </style:style>
    <style:style style:name="T4" style:family="text">
      <style:text-properties fo:font-size="8.5pt" fo:font-weight="bold" style:font-size-asian="8.5pt" style:font-weight-asian="bold" style:font-size-complex="8.5pt"/>
    </style:style>
    <style:style style:name="T5" style:family="text">
      <style:text-properties fo:font-size="8.5pt" style:font-size-asian="8.5pt" style:font-size-complex="8.5pt"/>
    </style:style>
    <style:style style:name="T6" style:family="text">
      <style:text-properties fo:color="#000000" fo:font-size="8.5pt" style:font-size-asian="8.5pt" style:font-size-complex="8.5pt"/>
    </style:style>
    <style:style style:name="T7" style:family="text">
      <style:text-properties style:font-name="Calibri" fo:font-size="8.5pt" style:font-size-asian="8.5pt" style:font-name-complex="Calibri2" style:font-size-complex="8.5pt"/>
    </style:style>
    <style:style style:name="T8" style:family="text">
      <style:text-properties fo:font-variant="normal" fo:text-transform="none" fo:color="#2c363a" style:font-name="Calibri1" fo:font-size="8pt" fo:letter-spacing="normal" fo:font-style="normal" fo:font-weight="normal" style:font-size-asian="8pt" style:font-size-complex="8pt"/>
    </style:style>
    <style:style style:name="T9" style:family="text">
      <style:text-properties fo:font-variant="normal" fo:text-transform="none" fo:color="#0066ff" style:text-line-through-style="none" style:font-name="Verdana" fo:font-size="9pt" fo:letter-spacing="normal" fo:font-style="normal" style:text-underline-style="none" fo:font-weight="normal" style:text-blinking="false" style:font-size-asian="8.5pt" style:font-name-complex="Calibri2" style:font-size-complex="8.5pt"/>
    </style:style>
    <style:style style:name="T10" style:family="text">
      <style:text-properties fo:font-variant="normal" fo:text-transform="none" fo:color="#0066ff" style:text-line-through-style="none" style:font-name="Calibri1" fo:font-size="9pt" fo:letter-spacing="normal" fo:font-style="normal" style:text-underline-style="none" fo:font-weight="normal" style:text-blinking="false" style:font-size-asian="8.5pt" style:font-name-complex="Calibri2" style:font-size-complex="8.5pt"/>
    </style:style>
    <style:style style:name="T11" style:family="text">
      <style:text-properties fo:font-variant="normal" fo:text-transform="none" fo:color="#0066ff" style:text-line-through-style="none" style:font-name="Calibri1" fo:font-size="9pt" fo:letter-spacing="normal" fo:font-style="normal" style:text-underline-style="none" fo:font-weight="normal" style:text-blinking="false" style:font-size-asian="9pt" style:font-name-complex="Calibri2" style:font-size-complex="9pt"/>
    </style:style>
    <style:style style:name="T12" style:family="text">
      <style:text-properties fo:font-variant="normal" fo:text-transform="none" fo:color="#0066ff" style:text-line-through-style="none" style:font-name="Calibri1" fo:font-size="8pt" fo:letter-spacing="normal" fo:font-style="normal" style:text-underline-style="none" fo:font-weight="normal" style:text-blinking="false" style:font-size-asian="8pt" style:font-name-complex="Calibri2" style:font-size-complex="8pt"/>
    </style:style>
    <style:style style:name="T13" style:family="text">
      <style:text-properties style:font-name="Calibri1" fo:font-size="8pt" style:font-size-asian="8pt" style:font-size-complex="8pt"/>
    </style:style>
    <style:style style:name="T14" style:family="text">
      <style:text-properties style:font-name="Calibri1" fo:font-size="8.5pt" style:font-size-asian="8.5pt" style:font-name-complex="Calibri2" style:font-size-complex="8.5pt"/>
    </style:style>
    <style:style style:name="T15" style:family="text">
      <style:text-properties style:font-name="Calibri1" fo:font-size="8pt" style:font-size-asian="8pt" style:font-name-complex="Calibri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świadczenie o wyrażeniu zgody rodzica / opiekuna prawnego<text:line-break/>na publikację wizerunku dziecka / podopiecznego </text:p>
      <text:p text:style-name="P9">Ja …………………………………………………………………………. niżej podpisana/y oświadczam, że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późniejszymi zmianami</text:p>
      <text:p text:style-name="P10"> Wyrażam zgodę <text:s text:c="6"/> Nie wyrażam zgody</text:p>
      <text:p text:style-name="P11">na nieodpłatne używanie i rozpowszechnianie wizerunku mojego dziecka / podopiecznego: </text:p>
      <text:p text:style-name="P4">…………………………………………………………………………………………………………………………,</text:p>
      <text:p text:style-name="P12">(imię i nazwisko dziecka)</text:p>
      <text:p text:style-name="P1"><text:span text:style-name="T1">umieszczanie zdjęć i materiałów filmowych zawierających jego wizerunek zarejestrowanych podczas zajęć, imprez i uroczystości oraz związanych z uczestnictwem w programach, projektach, zawodach, konkursach i innych uroczystościach a także na umieszczanie i publikowanie prac wykonanych przez moje dziecko, na stronie internetowej Szkoły Podstawowej im. Papieża Jana Pawła II w Czarnem Dolnem, Czarne Doln</text:span><text:bookmark text:name="Bookmark"/><text:span text:style-name="T1">e, ul. Szkolna 7-9, 82-520 Gardeja (zwana dalej Szkołą), na stronie internetowej Gminy Gardeja z siedzibą przy ul. Kwidzyńska 27, 82-520 Gardeja oraz w mediach, a także na udostępnianie partnerom/organizatorom konkursów w celu informacji i promocji Szkoły oraz osiągnieć dzieci.</text:span></text:p>
      <text:p text:style-name="P3"/>
      <text:p text:style-name="P5">Miejscowość, data <text:tab/><text:tab/><text:tab/><text:tab/><text:tab/>Czytelny Podpis </text:p>
      <text:p text:style-name="P2"/>
      <text:p text:style-name="P8">Informacje o przetwarzaniu danych</text:p>
      <text:list xml:id="list4536554482037899371" text:style-name="WWNum2">
        <text:list-item>
          <text:p text:style-name="P15"><text:span text:style-name="T3">Administratorem</text:span><text:span text:style-name="T2"> danych osobowych jest Szkoła Podstawowa im. Papieża Jana Pawła II w Czarnem Dolnem, Czarne Dolne, ul. Szkolna 7-9, 82-520 Gardeja (zwana dalej Szkołą).</text:span></text:p>
        </text:list-item>
        <text:list-item>
          <text:p text:style-name="P15"><text:span text:style-name="T3">Celem przetwarzania</text:span><text:span text:style-name="T2"> danych osobowych jest promocja Szkoły oraz osiągnięć dzieci.</text:span></text:p>
        </text:list-item>
        <text:list-item>
          <text:p text:style-name="P15"><text:span text:style-name="T2">Podstawą prawną przetwarzania jest </text:span><text:span text:style-name="T3">zgoda opiekuna prawnego dziecka</text:span><text:span text:style-name="T2">, którego dane dotyczą zgodnie z </text:span><text:span text:style-name="T6">art. 6 ust. 1 lit. a ogólnego rozporządzenia o ochronie danych osobowych z dnia 27 kwietnia 2016 r (RODO).</text:span></text:p>
        </text:list-item>
        <text:list-item>
          <text:p text:style-name="P18"><text:span text:style-name="T3">Odbiorcami danych</text:span><text:span text:style-name="T2"> osobowych mogą być osoby upoważnione przez administratora – pracownicy, podmioty upoważnione na podstawie przepisów prawa lub podmioty którym administrator powierzył przetwarzanie danych osobowych, na podstawie zawartych umów (np. usługi informatyczne).</text:span></text:p>
        </text:list-item>
        <text:list-item>
          <text:p text:style-name="P15"><text:span text:style-name="T2">Dane </text:span><text:span text:style-name="T3">mogą być przekazywane</text:span><text:span text:style-name="T2"> do publikacji na stronie internetowej Gminy Gardeja z siedzibą przy ul. Kwidzyńska 27, 82-520 Gardeja oraz udostępniane partnerom/organizatorom konkursów, w celu promocji Szkoły oraz osiągnięć dzieci.</text:span></text:p>
        </text:list-item>
        <text:list-item>
          <text:p text:style-name="P15"><text:span text:style-name="T2">Dane osobowe </text:span><text:span text:style-name="T3">nie będą</text:span><text:span text:style-name="T2"> przekazywane do państwa trzeciego/organizacji międzynarodowej.</text:span></text:p>
        </text:list-item>
        <text:list-item>
          <text:p text:style-name="P18"><text:span text:style-name="T5">Dane </text:span><text:span text:style-name="T4">będą przechowywane</text:span><text:span text:style-name="T5"> do momentu wycofania zgody. </text:span><text:span text:style-name="T2">Wycofanie się ze zgody należy złożyć w formie pisemnej u Administratora lub poprzez wysłanie wiadomości e-mail na adres e-mail Administratora (podany poniżej) .</text:span></text:p>
        </text:list-item>
        <text:list-item>
          <text:p text:style-name="P18"><text:span text:style-name="T4">Podanie danych osobowych jest dobrowolne</text:span><text:span text:style-name="T5">.</text:span></text:p>
        </text:list-item>
        <text:list-item>
          <text:p text:style-name="P18"><text:span text:style-name="T5">Osoba której dane przetwarzane są na podstawie zgody wyrażonej przez tę osobę ma </text:span><text:span text:style-name="T4">prawo do</text:span><text:span text:style-name="T5"> cofnięcia tej zgody w dowolnym momencie bez wpływu na zgodność z prawem przetwarzania, którego dokonano na podstawie zgody przed jej cofnięciem. Wycofanie się ze zgody wiąże się z brakiem możliwości przetwarzania wizerunku dziecka i danych osoby, której dane dotyczą przez Administratora od dnia złożenia wycofania, usunięciem wizerunku ze stron internetowych Szkoły, Gminy Gardeja i partnerów/organizatorów konkursu, wewnętrznych materiałów, profili internetowych. Nie będzie możliwe zebranie upublicznionych wcześniej plakatów i ulotek.</text:span></text:p>
        </text:list-item>
        <text:list-item>
          <text:p text:style-name="P18"><text:span text:style-name="T5">W związku z przetwarzaniem danych osobowych osoby, której dane dotyczą oraz dziecka, opiekun prawny dziecka ma </text:span><text:span text:style-name="T4">prawo do</text:span><text:span text:style-name="T5"> żądania od Administratora dostępu, sprostowania, usunięcia, ograniczenia przetwarzania, przenoszenia danych osobowych, zgodnie z przepisami RODO.</text:span></text:p>
        </text:list-item>
      </text:list>
      <text:p text:style-name="P6"><text:span text:style-name="T5">Każda osoba, której dane osobowe są przetwarzane </text:span><text:span text:style-name="T4">ma prawo</text:span><text:span text:style-name="T5"> wniesienia skargi do Prezesa Urzędu Ochrony Danych Osobowych </text:span><text:span text:style-name="T8">ul. Moniuszki 1A, 00-014 Warszawa</text:span><text:span text:style-name="T13"> </text:span><text:span text:style-name="T5"><text:s/>tel. (22) 531 03 00.</text:span></text:p>
      <text:list xml:id="list28746519" text:continue-numbering="true" text:style-name="WWNum2">
        <text:list-item>
          <text:p text:style-name="P16"><text:soft-page-break/><text:span text:style-name="T2">Decyzje dotyczące przetwarzania danych osobowych </text:span><text:span text:style-name="T3">nie będą</text:span><text:span text:style-name="T2"> podejmowane w sposób zautomatyzowany. Administrator </text:span><text:span text:style-name="T3">nie profiluje</text:span><text:span text:style-name="T2"> danych osobowych.</text:span></text:p>
        </text:list-item>
        <text:list-item>
          <text:p text:style-name="P17">Nie przewiduje się przetwarzania danych osobowych w celu innym niż cel, w którym dane osobowe zostały zebrane.</text:p>
        </text:list-item>
        <text:list-item>
          <text:p text:style-name="P15"><text:span text:style-name="T3">Dane kontaktowe</text:span><text:span text:style-name="T2"> Administratora i Inspektora Ochrony Danych:</text:span></text:p>
        </text:list-item>
      </text:list>
      <text:p text:style-name="P13">Adres do korespondencji: Szkoła Podstawowa im. Papieża Jana Pawła II w Czarnem Dolnem, Czarne Dolne, ul. Szkolna 7-9, 82-520 Gardeja </text:p>
      <text:p text:style-name="P14"><text:span text:style-name="T7">Adres email: </text:span><text:span text:style-name="T15"><text:s/></text:span><text:a xlink:type="simple" xlink:href="mailto:sekretariat@spczarnedolne.pl" text:style-name="Internet_20_link" text:visited-style-name="Visited_20_Internet_20_Link"><text:span text:style-name="T11">sekretariat@spczarnedolne.pl</text:span></text:a></text:p>
      <text:p text:style-name="P13">Inspektor Ochrony Danych: Krzysztof Jóźwik, e-mail: biuro@solved.com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Arial, Helvetica, sans-serif"/>
    <style:font-face style:name="monospace" svg:font-family="monospace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iek</meta:initial-creator>
    <meta:editing-cycles>6</meta:editing-cycles>
    <meta:print-date>2019-02-19T07:40:00</meta:print-date>
    <meta:creation-date>2020-08-16T09:54:00</meta:creation-date>
    <dc:date>2025-08-20T08:49:17.85</dc:date>
    <meta:editing-duration>PT1M49S</meta:editing-duration>
    <meta:generator>OpenOffice/4.1.15$Win32 OpenOffice.org_project/4115m2$Build-9813</meta:generator>
    <meta:document-statistic meta:table-count="0" meta:image-count="0" meta:object-count="0" meta:page-count="2" meta:paragraph-count="26" meta:word-count="586" meta:character-count="4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