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onospace" svg:font-family="monospace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Italic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57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57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57cm" fo:text-align="justify" style:justify-single-word="false" fo:text-indent="0cm" style:auto-text-indent="false"/>
      <style:text-properties fo:color="#00000a" style:text-position="0% 0%" style:font-name="Calibri" fo:font-size="9pt" fo:letter-spacing="normal" style:font-name-asian="Calibri2" style:font-size-asian="9pt" style:font-name-complex="Calibri2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margin-top="0cm" fo:margin-bottom="0.282cm" fo:line-height="0.457cm" fo:text-align="center" style:justify-single-word="false" fo:text-indent="0cm" style:auto-text-indent="false" style:page-number="auto"/>
      <style:text-properties fo:color="#00000a" style:text-position="0% 0%" style:font-name="Calibri" fo:font-size="11pt" fo:letter-spacing="normal" fo:font-weight="bold" style:font-name-asian="Calibri2" style:font-size-asian="11pt" style:font-weight-asian="bold" style:font-name-complex="Calibri2"/>
    </style:style>
    <style:style style:name="P6" style:family="paragraph" style:parent-style-name="Standard">
      <style:paragraph-properties fo:margin-left="0cm" fo:margin-right="0cm" fo:margin-top="0cm" fo:margin-bottom="0cm" fo:line-height="0.457cm" fo:text-align="justify" style:justify-single-word="false" fo:text-indent="0cm" style:auto-text-indent="false"/>
      <style:text-properties fo:color="#00000a" style:text-position="0% 0%" style:font-name="Calibri" fo:font-size="9pt" fo:letter-spacing="normal" style:text-underline-style="solid" style:text-underline-width="auto" style:text-underline-color="font-color" fo:font-weight="bold" style:font-name-asian="Calibri2" style:font-size-asian="9pt" style:font-weight-asian="bold" style:font-name-complex="Calibri2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Calibri" fo:font-size="9pt" fo:letter-spacing="normal" style:font-name-asian="Calibri2" style:font-size-asian="9pt" style:font-name-complex="Calibri2"/>
    </style:style>
    <style:style style:name="P8" style:family="paragraph" style:parent-style-name="Standard">
      <style:paragraph-properties fo:margin-left="0cm" fo:margin-right="0cm" fo:margin-top="0cm" fo:margin-bottom="0cm" fo:line-height="0.457cm" fo:text-align="justify" style:justify-single-word="false" fo:text-indent="0cm" style:auto-text-indent="false"/>
      <style:text-properties fo:color="#00000a" style:text-position="0% 0%" style:font-name="Calibri" fo:font-size="9pt" fo:letter-spacing="normal" style:font-name-asian="Calibri2" style:font-size-asian="9pt" style:font-name-complex="Calibri2"/>
    </style:style>
    <style:style style:name="P9" style:family="paragraph" style:parent-style-name="Standard">
      <style:paragraph-properties fo:margin-left="0cm" fo:margin-right="0cm" fo:margin-top="0cm" fo:margin-bottom="0cm" fo:line-height="0.457cm" fo:text-align="start" style:justify-single-word="false" fo:text-indent="0cm" style:auto-text-indent="false"/>
    </style:style>
    <style:style style:name="P10" style:family="paragraph" style:parent-style-name="Standard" style:list-style-name="WWNum6">
      <style:paragraph-properties fo:margin-left="0.751cm" fo:margin-right="0cm" fo:margin-top="0cm" fo:margin-bottom="0cm" fo:line-height="0.423cm" fo:text-align="start" style:justify-single-word="false" fo:text-indent="-0.635cm" style:auto-text-indent="false"/>
      <style:text-properties fo:color="#00000a" style:text-position="0% 0%" style:font-name="Calibri" fo:font-size="9pt" fo:letter-spacing="normal" style:font-name-asian="Calibri2" style:font-size-asian="9pt" style:font-name-complex="Calibri2"/>
    </style:style>
    <style:style style:name="P11" style:family="paragraph" style:parent-style-name="Standard" style:list-style-name="WWNum6">
      <style:paragraph-properties fo:margin-left="0.751cm" fo:margin-right="0cm" fo:margin-top="0cm" fo:margin-bottom="0cm" fo:line-height="0.457cm" fo:text-align="justify" style:justify-single-word="false" fo:text-indent="-0.635cm" style:auto-text-indent="false"/>
      <style:text-properties fo:color="#00000a" style:text-position="0% 0%" style:font-name="Calibri" fo:font-size="9pt" fo:letter-spacing="normal" style:font-name-asian="Calibri2" style:font-size-asian="9pt" style:font-name-complex="Calibri2"/>
    </style:style>
    <style:style style:name="T1" style:family="text">
      <style:text-properties fo:color="#00000a" style:text-position="0% 0%" style:font-name="Calibri" fo:font-size="9pt" fo:letter-spacing="normal" style:font-name-asian="Calibri2" style:font-size-asian="9pt" style:font-name-complex="Calibri2"/>
    </style:style>
    <style:style style:name="T2" style:family="text">
      <style:text-properties fo:color="#00000a" style:text-position="0% 0%" style:font-name="Calibri" fo:font-size="9pt" fo:letter-spacing="normal" style:text-underline-style="solid" style:text-underline-width="auto" style:text-underline-color="font-color" style:font-name-asian="Calibri2" style:font-size-asian="9pt" style:font-name-complex="Calibri2"/>
    </style:style>
    <style:style style:name="T3" style:family="text">
      <style:text-properties fo:color="#00000a" style:text-position="0% 0%" style:font-name="Calibri" fo:font-size="9pt" fo:letter-spacing="normal" fo:font-weight="bold" style:font-name-asian="Calibri2" style:font-size-asian="9pt" style:font-weight-asian="bold" style:font-name-complex="Calibri2"/>
    </style:style>
    <style:style style:name="T4" style:family="text">
      <style:text-properties fo:color="#00000a" style:text-position="0% 0%" style:font-name="Calibri1" fo:font-size="9pt" fo:letter-spacing="normal" style:font-name-asian="Calibri2" style:font-size-asian="9pt" style:font-name-complex="Calibri2"/>
    </style:style>
    <style:style style:name="T5" style:family="text">
      <style:text-properties fo:color="#0563c1" style:text-position="0% 0%" style:font-name="Calibri" fo:font-size="9pt" fo:letter-spacing="normal" style:text-underline-style="solid" style:text-underline-width="auto" style:text-underline-color="font-color" style:font-name-asian="Calibri2" style:font-size-asian="9pt" style:font-name-complex="Calibri2"/>
    </style:style>
    <style:style style:name="T6" style:family="text">
      <style:text-properties fo:font-variant="normal" fo:text-transform="none" fo:color="#2c363a" style:text-position="0% 0%" style:font-name="monospace" fo:font-size="9.75pt" fo:letter-spacing="normal" fo:font-style="normal" fo:font-weight="normal" style:font-name-asian="Calibri2" style:font-size-asian="9pt" style:font-name-complex="Calibri2"/>
    </style:style>
    <style:style style:name="T7" style:family="text">
      <style:text-properties fo:font-variant="normal" fo:text-transform="none" fo:color="#2c363a" style:text-position="0% 0%" style:font-name="Calibri1" fo:font-size="9.75pt" fo:letter-spacing="normal" fo:font-style="normal" fo:font-weight="normal" style:font-name-asian="Calibri2" style:font-size-asian="9pt" style:font-name-complex="Calibri2"/>
    </style:style>
    <style:style style:name="T8" style:family="text">
      <style:text-properties fo:font-variant="normal" fo:text-transform="none" fo:color="#2c363a" style:text-position="0% 0%" style:font-name="Calibri1" fo:font-size="9.75pt" fo:letter-spacing="normal" fo:font-style="normal" fo:font-weight="normal" style:font-name-asian="Calibri2" style:font-size-asian="9pt" style:font-name-complex="Calibri2"/>
    </style:style>
    <style:style style:name="T9" style:family="text">
      <style:text-properties fo:font-variant="normal" fo:text-transform="none" fo:color="#00000a" style:text-position="0% 0%" style:font-name="Calibri1" fo:font-size="9pt" fo:letter-spacing="normal" fo:font-style="normal" fo:font-weight="normal" style:font-name-asian="Calibri2" style:font-size-asian="9pt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CJA DLA PRACOWNIKA DOTYCZĄCA PRZETWARZANIA DANYCH OSOBOWYCH </text:p>
      <text:p text:style-name="P6">Kto jest administratorem danych osobowych?</text:p>
      <text:p text:style-name="P1"><text:span text:style-name="T3">Administratorem</text:span><text:span text:style-name="T1"> danych osobowych Szkoła Podstawowa im. Papieża Jana Pawła II w Czarnem Dolnem, Czarne Dolne, ul. Szkolna 7-9, 82-520 Gardeja (zwana dalej </text:span><text:span text:style-name="T3">Administratorem</text:span><text:span text:style-name="T1">).</text:span></text:p>
      <text:p text:style-name="P3"/>
      <text:p text:style-name="P6">Jaki jest cel i podstawa prawna przetwarzania danych osobowych?</text:p>
      <text:p text:style-name="P1"><text:span text:style-name="T3">Celem</text:span><text:span text:style-name="T1"> przetwarzania danych osobowych jest realizacja zadań pracodawcy wynikających z przepisów prawa.</text:span></text:p>
      <text:p text:style-name="P1"><text:span text:style-name="T3">RODO</text:span><text:span text:style-name="T1"> - ROZPORZĄDZENIE PARLAMENTU EUROPEJSKIEGO I RADY (UE) 2016/679 z dnia 27 kwietnia 2016 r. w sprawie ochrony osób fizycznych w związku z przetwarzaniem danych osobowych i w sprawie swobodnego przepływu takich danych oraz uchylenia dyrektywy 95/46/WE (ogólne rozporządzenie o ochronie danych).</text:span></text:p>
      <text:p text:style-name="P4"><text:span text:style-name="T3">Podstawą prawną</text:span><text:span text:style-name="T1"> przetwarzania jest:</text:span></text:p>
      <text:p text:style-name="P7">- art. 6 ust. 1 lit. b RODO. tj. przetwarzanie jest niezbędne do wykonania umowy, której stroną jest osoba, której dane dotyczą, lub do podjęcia działań na żądanie osoby, której dane dotyczą, przed zawarciem umowy,</text:p>
      <text:p text:style-name="P7">- art. 6 ust. 1 lit. c RODO. tj. przetwarzanie jest niezbędne do wypełnienia obowiązku prawnego ciążącego na administratorze w związku z ustawą z dnia 26 czerwca 1974 r. Kodeks Pracy oraz innymi przepisami szczególnymi regulującymi przepisy pracy określonych kategorii pracowników,</text:p>
      <text:p text:style-name="P7">- art. 6 ust. 1 lit. a RODO. tj. osoba, której dane dotyczą wyraziła zgodę na przetwarzanie swoich danych osobowych w jednym lub większej liczbie określonych celów</text:p>
      <text:p text:style-name="P3"/>
      <text:p text:style-name="P6">Komu udostępniamy dane osobowe?</text:p>
      <text:p text:style-name="P2"><text:span text:style-name="T3">Odbiorcami </text:span><text:span text:style-name="T1">danych osobowych mogą być:</text:span></text:p>
      <text:list xml:id="list181255010114492763" text:style-name="WWNum6">
        <text:list-item>
          <text:p text:style-name="P10">osoby upoważnione przez administratora – pracownicy</text:p>
        </text:list-item>
        <text:list-item>
          <text:p text:style-name="P11">podmioty upoważnione na podstawie przepisów prawa (np. Urząd Skarbowy, Zakład Ubezpieczeń Społecznych, Państwowa Inspekcja Pracy), </text:p>
        </text:list-item>
        <text:list-item>
          <text:p text:style-name="P11">podmioty wskazane przez Panią/Pana (np. bank, zakład ubezpieczeniowy, Pracownicza Kasa Zapomogowo Pożyczkowa), </text:p>
        </text:list-item>
        <text:list-item>
          <text:p text:style-name="P11">inni odbiorcy tacy jak: podmioty świadczące usługi pocztowe, kancelarie prawne,</text:p>
        </text:list-item>
        <text:list-item>
          <text:p text:style-name="P11">podmioty którym administrator powierzył przetwarzanie danych osobowych, na podstawie zawartych umów (np. usługi informatyczne).</text:p>
        </text:list-item>
      </text:list>
      <text:p text:style-name="P1"><text:span text:style-name="T1">Dane osobowe </text:span><text:span text:style-name="T3">nie będą</text:span><text:span text:style-name="T1"> przekazywane do państwa trzeciego/organizacji międzynarodowej. </text:span></text:p>
      <text:p text:style-name="P3"/>
      <text:p text:style-name="P6">Jak długo przechowujemy dane?</text:p>
      <text:p text:style-name="P1"><text:span text:style-name="T1">Dane osobowe </text:span><text:span text:style-name="T3">będą przechowywane</text:span><text:span text:style-name="T1"> przez okres wynikający z przepisów prawa pracy, prawa ubezpieczeniowego oraz prawa podatkowego (zgodnie z przepisami regulującymi okres przechowywania akt pracowniczych przez pracodawcę).</text:span></text:p>
      <text:p text:style-name="P3"/>
      <text:p text:style-name="P6">Jakie ma Pani/Pan uprawnienia w zakresie przetwarzanych danych?</text:p>
      <text:p text:style-name="P1"><text:span text:style-name="T1">Przysługuje Pani/Panu </text:span><text:span text:style-name="T3">prawo do</text:span><text:span text:style-name="T1"> dostępu do swoich danych osobowych, prawo ich sprostowania (w tym uzupełnienia), usunięcia, ograniczenia przetwarzania oraz prawo do przenoszenia danych, zgodnie z przepisami RODO. </text:span></text:p>
      <text:p text:style-name="P1"><text:span text:style-name="T1">Każda osoba, której dane dotyczą, w przypadku gdy przetwarzanie odbywa się na podstawie zgody ma </text:span><text:span text:style-name="T3">prawo do</text:span><text:span text:style-name="T1"> cofnięcia zgody w dowolnym momencie bez wpływu na zgodność z prawem przetwarzania, którego dokonano na podstawie zgody przed jej </text:span><text:soft-page-break/><text:span text:style-name="T1">cofnięciem. Wycofanie się ze zgody należy złożyć w formie pisemnej u Administratora. Konsekwencją wycofania się ze zgody będzie brak możliwości przetwarzania danych innych niż wynikające z  przepisów prawa.</text:span></text:p>
      <text:p text:style-name="P2"><text:span text:style-name="T1">Ponadto przysługuje Pani/Panu </text:span><text:span text:style-name="T3">prawo do</text:span><text:span text:style-name="T1"> wniesienia skargi do Prezesa Urzędu Ochrony Danych Osobowych </text:span><text:span text:style-name="T7">ul. Moniuszki 1A,</text:span><text:span text:style-name="T9"> </text:span><text:span text:style-name="T7">00-014 Warszawa</text:span><text:span text:style-name="T4"> </text:span><text:span text:style-name="T1">, tel. (22) 531 03 00. </text:span></text:p>
      <text:p text:style-name="P3"/>
      <text:p text:style-name="P6">Czy musi Pani/Pan podać nam swoje dane?</text:p>
      <text:p text:style-name="P1"><text:span text:style-name="T3">Podanie danych osobowych</text:span><text:span text:style-name="T1"> wynikających z przepisów prawa pracy jest wymogiem ustawowym. W przypadku nie podania danych osobowych wynikających z przepisów prawa pracy administrator nie będzie mógł realizować swoich zadań jako pracodawca i tym samym nie będzie możliwości zawarcia oraz wykonania umowy o pracę. Podanie danych osobowych w postaci adresu email i numeru telefonu jest dobrowolne. </text:span></text:p>
      <text:p text:style-name="P3"/>
      <text:p text:style-name="P6">Czy dane podlegają zautomatyzowanemu podejmowaniu decyzji (w tym profilowaniu)?</text:p>
      <text:p text:style-name="P3">Decyzje dotyczące przetwarzania Pani/Pana danych osobowych nie będą podejmowane w sposób zautomatyzowany. Nie profilujemy Pani/Pana danych osobowych.</text:p>
      <text:p text:style-name="P3"/>
      <text:p text:style-name="P6">Jak uzyskać dodatkowe informacje <text:s/>o przetwarzania Pani/Pana danych osobowych?</text:p>
      <text:p text:style-name="P3">Adres do korespondencji: Szkoła Podstawowa im. Papieża Jana Pawła II w Czarnem Dolnem, Czarne Dolne, ul. Szkolna 7-9, 82-520 Gardeja </text:p>
      <text:p text:style-name="P3">Adres email: sekretariat@spczarnedolne.pl</text:p>
      <text:p text:style-name="P1"><text:span text:style-name="T2">Inspektor Ochrony Danych: Krzysztof Jóźwik, </text:span><text:span text:style-name="T1">numer telefonu: +48 791 150 939, </text:span><text:span text:style-name="T2">e-mail: </text:span><text:a xlink:type="simple" xlink:href="mailto:biuro@solved.com.pl" text:style-name="Internet_20_link" text:visited-style-name="Visited_20_Internet_20_Link"><text:span text:style-name="T5">biuro@solved.com.pl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onospace" svg:font-family="monospace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Italic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08-20T08:27:01.21</dc:date>
    <meta:generator>OpenOffice/4.1.15$Win32 OpenOffice.org_project/4115m2$Build-9813</meta:generator>
    <meta:document-statistic meta:table-count="0" meta:image-count="0" meta:object-count="0" meta:page-count="2" meta:paragraph-count="32" meta:word-count="571" meta:character-count="4224"/>
    <meta:editing-duration>PT1M1S</meta:editing-duration>
    <meta:editing-cycles>1</meta:editing-cycles>
  </office:meta>
</office:document-meta>
</file>