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officeooo:rsid="000b6efe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" style:family="text">
      <style:text-properties fo:color="#050505"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officeooo:rsid="000b6e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egulamin Konkursu Plastycznego</text:span></text:p>
      <text:p text:style-name="P3"><text:span text:style-name="T1">„Jesienny kapelusz”</text:span></text:p>
      <text:p text:style-name="P5"/>
      <text:p text:style-name="P3"><text:span text:style-name="T2">§ 1</text:span></text:p>
      <text:p text:style-name="P7"/>
      <text:p text:style-name="P2"><text:span text:style-name="T4">Cele konkursu:</text:span></text:p>
      <text:p text:style-name="P2"><text:span text:style-name="T2">-upowszechnienie wiedzy związanej ze zmianami zachodzącymi w przyrodzie jesienią;</text:span></text:p>
      <text:p text:style-name="P2"><text:span text:style-name="T2">-rozwijanie zainteresowań, przyrodą</text:span></text:p>
      <text:p text:style-name="P2"><text:span text:style-name="T2">-rozwijanie i promowanie talentów plastycznych</text:span></text:p>
      <text:p text:style-name="P2"><text:span text:style-name="T2">-kształtowanie wyobraźni i inwencji twórczej dzieci,</text:span></text:p>
      <text:p text:style-name="P2"><text:span text:style-name="T2">-kształtowanie pozytywnego wizerunku szkoły;</text:span></text:p>
      <text:p text:style-name="P2"><text:span text:style-name="T2">-kształcenie umiejętności posługiwania się różnymi technikami artystycznymi,</text:span></text:p>
      <text:p text:style-name="P2"><text:span text:style-name="T2">-motywowanie uczniów do poszerzania wiedzy i umiejętności,</text:span></text:p>
      <text:p text:style-name="P2"><text:span text:style-name="T2">-rozwijanie zdolności manualnych.</text:span></text:p>
      <text:p text:style-name="P6"/>
      <text:p text:style-name="P3"><text:span text:style-name="T2">§ 2</text:span></text:p>
      <text:p text:style-name="P6"/>
      <text:p text:style-name="P2"><text:span text:style-name="T4">Organizator:</text:span><text:span text:style-name="T2"> Organizatorem konkursu są: nauczyciel Agnieszka Drewniak oraz Stowarzyszenie <text:s/></text:span><text:span text:style-name="T5">na Rzecz Dzieci Zespołu Szkolno – Przedszkolnego w Tursku „Szansa”.</text:span></text:p>
      <text:p text:style-name="P6"/>
      <text:p text:style-name="P3"><text:span text:style-name="T2">§ 3</text:span></text:p>
      <text:p text:style-name="P6"/>
      <text:p text:style-name="P2"><text:span text:style-name="T4">Uczestnicy konkursu:</text:span><text:span text:style-name="T2"> uczestnikami konkursu mogą być dzieci uczęszczające <text:s/>do przedszkola i zerówki w Zespole Szkolno – Przedszkolnym w Tursku.</text:span></text:p>
      <text:p text:style-name="P6"/>
      <text:p text:style-name="P3"><text:span text:style-name="T2">§ 4</text:span></text:p>
      <text:p text:style-name="P6"/>
      <text:p text:style-name="P2"><text:span text:style-name="T4">Warunki przystąpienia do Konkursu:</text:span><text:span text:style-name="T2"> Warunkiem uczestnictwa w konkursie jest wykonanie jesiennego </text:span><text:span text:style-name="T3">wieńca / bukietu</text:span><text:span text:style-name="T2"> i dostarczenie go do organizatora do 0</text:span><text:span text:style-name="T3">7</text:span><text:span text:style-name="T2">.1</text:span><text:span text:style-name="T3">1</text:span><text:span text:style-name="T2">.202</text:span><text:span text:style-name="T3">2</text:span><text:span text:style-name="T2">r.</text:span></text:p>
      <text:p text:style-name="P6"/>
      <text:p text:style-name="P4"><text:span text:style-name="T2">1. Każdy uczestnik może być autorem tylko jednej pracy konkursowej.</text:span></text:p>
      <text:p text:style-name="P4"><text:span text:style-name="T2">2. Praca konkursowa nie może być wcześniej nagrodzona, publikowana i nie może naruszać praw autorskich osób trzecich. Zgłoszenie pracy do konkursu jest jednoznaczne z akceptacją warunków niniejszego regulaminu i oświadczeniem, że prace zgłoszone na konkurs zostały wykonane osobiście.</text:span></text:p>
      <text:p text:style-name="P4"><text:span text:style-name="T2">3. Przystąpienie uczestników do konkursu oznacza wyrażenie przez ich opiekunów prawnych zgody na wykorzystanie ich nazwisk w akcjach informacyjnych, reklamowych i promocyjnych związanych z niniejszym konkursem. Opiekunowie prawni wyrażają zgodę na przetwarzanie danych osobowych dzieci dla potrzeb niezbędnych do realizacji konkursu zgodnie z </text:span><text:soft-page-break/><text:span text:style-name="T2">ustawą z dnia 29. 08. 97r. o Ochronie Danych Osobowych (Dz. U. Nr 133 poz. 883. z późn. zm.).</text:span></text:p>
      <text:p text:style-name="P4"><text:span text:style-name="T4">4. Przystąpienie do konkursu jest równoznaczne z akceptacją warunków niniejszego regulaminu i jednocześnie oświadczeniem, że wykorzystane do pracy zdjęcia i inne materiały nie naruszają praw autorskich.</text:span></text:p>
      <text:p text:style-name="P6"/>
      <text:p text:style-name="P3"><text:span text:style-name="T2">§ 5</text:span></text:p>
      <text:p text:style-name="P6"/>
      <text:p text:style-name="P2"><text:span text:style-name="T4">Technika i forma prac:</text:span></text:p>
      <text:p text:style-name="P6"/>
      <text:p text:style-name="P2"><text:span text:style-name="T2">Praca wykonana z surowców naturalnych, przyrodniczych, dostępnych jesienią, surowców wtórnych, szarego papieru itd. Praca musi być przestrzenna. </text:span></text:p>
      <text:p text:style-name="P6"/>
      <text:p text:style-name="P2"><text:span text:style-name="T4">Format pracy: </text:span></text:p>
      <text:p text:style-name="P8"/>
      <text:p text:style-name="P2"><text:span text:style-name="T2">dowolny</text:span></text:p>
      <text:p text:style-name="P6"/>
      <text:p text:style-name="P1"><text:span text:style-name="T2">§ 6</text:span></text:p>
      <text:p text:style-name="Standard"><text:span text:style-name="T4">Kryteria oceny:</text:span></text:p>
      <text:p text:style-name="Standard"><text:span text:style-name="T2">a) estetyka pracy,</text:span></text:p>
      <text:p text:style-name="Standard"><text:span text:style-name="T2">b) oryginalność,</text:span></text:p>
      <text:p text:style-name="Standard"><text:span text:style-name="T2">c) różnorodność użytych materiałów,</text:span></text:p>
      <text:p text:style-name="Standard"><text:span text:style-name="T2">d) jakość wykonania</text:span></text:p>
      <text:p text:style-name="P1"><text:span text:style-name="T2">§ 7</text:span></text:p>
      <text:p text:style-name="Standard"><text:span text:style-name="T2">Każda praca powinna być podpisana (imię, nazwisko, wiek).</text:span></text:p>
      <text:p text:style-name="P1"><text:span text:style-name="T2">§ 8</text:span></text:p>
      <text:p text:style-name="Standard"><text:span text:style-name="T2">Prace składamy do nauczyciela Agnieszki Drewniak do dnia 0</text:span><text:span text:style-name="T3">7</text:span><text:span text:style-name="T2">.1</text:span><text:span text:style-name="T3">1</text:span><text:span text:style-name="T2">.202</text:span><text:span text:style-name="T3">2</text:span><text:span text:style-name="T2"> r.</text:span></text:p>
      <text:p text:style-name="P1"><text:span text:style-name="T2">§ 9</text:span></text:p>
      <text:p text:style-name="Standard"><text:span text:style-name="T4">Ocena prac </text:span></text:p>
      <text:p text:style-name="Standard"><text:span text:style-name="T2">a) Prace będzie oceniać komisja konkursowa powołana przez organizatora.</text:span></text:p>
      <text:p text:style-name="Standard"><text:span text:style-name="T2">b) Ogłoszenie wyników nastąpi </text:span><text:span text:style-name="T3">10</text:span><text:span text:style-name="T2">.1</text:span><text:span text:style-name="T3">1</text:span><text:span text:style-name="T2">.20</text:span><text:span text:style-name="T3">22</text:span><text:span text:style-name="T2"> r.</text:span></text:p>
      <text:p text:style-name="P1"><text:span text:style-name="T2">§ 10</text:span></text:p>
      <text:p text:style-name="Standard"><text:span text:style-name="T2">Nagrody:</text:span></text:p>
      <text:p text:style-name="Standard"><text:span text:style-name="T2">1.Organizator konkursu przewiduje przyznanie nagrody trzem najlepszym praco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FB POL</meta:initial-creator>
    <meta:editing-cycles>5</meta:editing-cycles>
    <meta:creation-date>2021-09-25T17:24:00</meta:creation-date>
    <dc:date>2022-10-20T16:54:38.771000000</dc:date>
    <meta:editing-duration>PT55M57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4" meta:word-count="346" meta:character-count="2599" meta:non-whitespace-character-count="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