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0.028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5.05cm"/>
    </style:style>
    <style:style style:name="Tabela1.C" style:family="table-column">
      <style:table-column-properties style:column-width="2.417cm"/>
    </style:style>
    <style:style style:name="Tabela1.D" style:family="table-column">
      <style:table-column-properties style:column-width="0.623cm"/>
    </style:style>
    <style:style style:name="Tabela1.E" style:family="table-column">
      <style:table-column-properties style:column-width="0.683cm"/>
    </style:style>
    <style:style style:name="Tabela1.F" style:family="table-column">
      <style:table-column-properties style:column-width="0.684cm"/>
    </style:style>
    <style:style style:name="Tabela1.M" style:family="table-column">
      <style:table-column-properties style:column-width="0.686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709cm" style:keep-together="true" fo:keep-together="auto"/>
    </style:style>
    <style:style style:name="Tabela2.A2" style:family="table-cell">
      <style:table-cell-properties style:vertical-align="bottom" fo:background-color="#ffffff" fo:padding-left="0.095cm" fo:padding-right="0.095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bottom" fo:background-color="#ffffff" fo:padding-left="0.095cm" fo:padding-right="0.095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2.A3" style:family="table-cell">
      <style:table-cell-properties style:vertical-align="bottom"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style:vertical-align="bottom"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min-row-height="0.549cm" style:keep-together="true" fo:keep-together="auto"/>
    </style:style>
    <style:style style:name="Tabela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4" style:family="table">
      <style:table-properties style:width="16.993cm" table:align="right" style:writing-mode="lr-tb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6.56cm"/>
    </style:style>
    <style:style style:name="Tabela4.1" style:family="table-row">
      <style:table-row-properties style:min-row-height="0.637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0" fo:border-top="0.002cm solid #00000a" fo:border-bottom="0.002cm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3" style:family="table-row">
      <style:table-row-properties style:min-row-height="0.9cm" style:keep-together="true" fo:keep-together="auto"/>
    </style:style>
    <style:style style:name="Tabela4.7" style:family="table-row">
      <style:table-row-properties style:min-row-height="0.002cm" style:keep-together="true" fo:keep-together="auto"/>
    </style:style>
    <style:style style:name="Tabela5" style:family="table">
      <style:table-properties style:width="17.03cm" fo:margin-left="-0.009cm" table:align="left" style:writing-mode="lr-tb"/>
    </style:style>
    <style:style style:name="Tabela5.A" style:family="table-column">
      <style:table-column-properties style:column-width="14.688cm"/>
    </style:style>
    <style:style style:name="Tabela5.B" style:family="table-column">
      <style:table-column-properties style:column-width="2.342cm"/>
    </style:style>
    <style:style style:name="Tabela5.1" style:family="table-row">
      <style:table-row-properties style:min-row-height="0.704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a" fo:border-top="0.002cm solid #00000a" fo:border-bottom="0.002cm solid #000000">
        <style:background-image/>
      </style:table-cell-properties>
    </style:style>
    <style:style style:name="Tabela5.2" style:family="table-row">
      <style:table-row-properties style:min-row-height="0.919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" style:family="table">
      <style:table-properties style:width="16.933cm" fo:margin-left="0.028cm" table:align="left" style:writing-mode="lr-tb"/>
    </style:style>
    <style:style style:name="Tabela6.A" style:family="table-column">
      <style:table-column-properties style:column-width="16.933cm"/>
    </style:style>
    <style:style style:name="Tabela6.1" style:family="table-row">
      <style:table-row-properties style:min-row-height="1.023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6.2" style:family="table-row">
      <style:table-row-properties style:min-row-height="0.002cm"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6.3" style:family="table-row">
      <style:table-row-properties style:min-row-height="6.803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15%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line-height="150%" style:text-autospace="none"/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line-height="150%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style:line-height-at-least="1.058cm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1pt" fo:language="zxx" fo:country="none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style:use-window-font-color="true" style:font-name="Times New Roman1" fo:font-size="8pt" fo:language="zxx" fo:country="none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style:font-name="Times New Roman1" fo:font-size="8pt" fo:language="zxx" fo:country="none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text-properties fo:language="zxx" fo:country="none"/>
    </style:style>
    <style:style style:name="P3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35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36" style:family="paragraph" style:parent-style-name="Default">
      <style:paragraph-properties fo:margin-left="11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Default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Standard">
      <style:paragraph-properties fo:margin-top="0cm" fo:margin-bottom="0cm" fo:line-height="100%" fo:text-align="end" style:justify-single-word="false" fo:orphans="0" fo:widows="0" fo:hyphenation-ladder-count="no-limit" style:page-number="auto"/>
      <style:text-properties style:font-name="Times New Roman" fo:font-size="11pt" style:letter-kerning="true" style:font-name-asian="SimSun" style:font-size-asian="11pt" style:language-asian="zh" style:country-asian="CN" style:font-size-complex="11pt" style:language-complex="hi" style:country-complex="IN" style:font-style-complex="italic" fo:hyphenate="false" fo:hyphenation-remain-char-count="2" fo:hyphenation-push-char-count="2"/>
    </style:style>
    <style:style style:name="P39" style:family="paragraph" style:parent-style-name="Standard" style:list-style-name="L1">
      <style:paragraph-properties fo:line-height="150%"/>
    </style:style>
    <style:style style:name="P40" style:family="paragraph" style:parent-style-name="Standard" style:list-style-name="L2">
      <style:paragraph-properties fo:line-height="150%"/>
    </style:style>
    <style:style style:name="P41" style:family="paragraph" style:parent-style-name="Standard" style:list-style-name="L3">
      <style:paragraph-properties fo:line-height="150%"/>
    </style:style>
    <style:style style:name="P42" style:family="paragraph" style:parent-style-name="Standard" style:list-style-name="L4">
      <style:paragraph-properties fo:line-height="150%"/>
    </style:style>
    <style:style style:name="P43" style:family="paragraph" style:parent-style-name="Standard" style:list-style-name="RTF_5f_Num_20_2">
      <style:paragraph-properties fo:line-height="150%"/>
    </style:style>
    <style:style style:name="P44" style:family="paragraph" style:parent-style-name="Standard" style:list-style-name="L2">
      <style:paragraph-properties fo:line-height="150%"/>
      <style:text-properties fo:language="en" fo:country="US"/>
    </style:style>
    <style:style style:name="P45" style:family="paragraph" style:parent-style-name="Standard" style:list-style-name="L4">
      <style:paragraph-properties fo:line-height="150%"/>
      <style:text-properties fo:language="en" fo:country="US"/>
    </style:style>
    <style:style style:name="P46" style:family="paragraph" style:parent-style-name="Standard" style:list-style-name="RTF_5f_Num_20_2">
      <style:paragraph-properties fo:line-height="150%"/>
      <style:text-properties fo:language="en" fo:country="US"/>
    </style:style>
    <style:style style:name="P47" style:family="paragraph" style:parent-style-name="Standard" style:list-style-name="L4">
      <style:paragraph-properties fo:line-height="150%"/>
      <style:text-properties fo:language="zxx" fo:country="none"/>
    </style:style>
    <style:style style:name="P48" style:family="paragraph" style:parent-style-name="Standard" style:list-style-name="RTF_5f_Num_20_2">
      <style:paragraph-properties fo:line-height="150%"/>
      <style:text-properties fo:language="zxx" fo:country="none"/>
    </style:style>
    <style:style style:name="T1" style:family="text"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use-window-font-color="true" style:font-name="Times New Roman1" fo:font-size="11pt" fo:language="zxx" fo:country="none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use-window-font-color="true" style:font-name="Times New Roman1" fo:font-size="11pt" fo:language="zxx" fo:country="none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style:use-window-font-color="true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use-window-font-color="true" style:font-name="Times New Roman1" fo:font-size="10pt" fo:language="zxx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style:use-window-font-color="true"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" style:family="text">
      <style:text-properties style:use-window-font-color="true" fo:language="zxx" fo:country="none"/>
    </style:style>
    <style:style style:name="T14" style:family="text">
      <style:text-properties fo:language="zxx" fo:country="none"/>
    </style:style>
    <style:style style:name="T15" style:family="text">
      <style:text-properties fo:language="en" fo:country="US"/>
    </style:style>
    <style:style style:name="T16" style:family="text">
      <style:text-properties style:font-name="Times New Roman" style:letter-kerning="true" style:font-name-asian="SimSun" style:language-asian="zh" style:country-asian="CN" style:language-complex="hi" style:country-complex="IN" style:font-style-complex="italic"/>
    </style:style>
    <style:style style:name="T17" style:family="text">
      <style:text-properties style:font-name="Times New Roman" fo:font-weight="bold" style:letter-kerning="true" style:font-name-asian="Times New Roman2" style:language-asian="zh" style:country-asian="CN" style:font-weight-asian="bold" style:font-weight-complex="bold"/>
    </style:style>
    <style:style style:name="T18" style:family="text">
      <style:text-properties style:font-name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rr 1do <text:s text:c="172"/>Zarządzenia Nr.7/2024/2025</text:p>
      <text:p text:style-name="P35"><text:span text:style-name="T16"><text:s text:c="148"/>Dyrektora Zespołu Szkolno – Przedszkolnego w Kamieńsku <text:s/></text:span><text:span text:style-name="T18"><text:s text:c="12"/></text:span><text:span text:style-name="T17"><text:s text:c="103"/></text:span></text:p>
      <text:p text:style-name="P36">z dnia 02 czerwca 2025r.</text:p>
      <text:p text:style-name="P37"/>
      <text:p text:style-name="P30"/>
      <text:p text:style-name="P33"/>
      <text:p text:style-name="P31"><text:span text:style-name="T14">REGULAMIN DY</text:span><text:span text:style-name="T14">ŻURU WAKACYJNEGO </text:span></text:p>
      <text:p text:style-name="P32">W PUBLICZNYM PRZEDSZKOLU W KAMIEŃSKU W 2025 ROKU</text:p>
      <text:p text:style-name="P30"/>
      <text:p text:style-name="Standard"/>
      <text:p text:style-name="Standard">PODSTAWA PRAWNA:</text:p>
      <text:p text:style-name="Standard"/>
      <text:list xml:id="list2875257250234205330" text:style-name="L1">
        <text:list-item>
          <text:p text:style-name="P39">Ustawa z dnia 14 grudnia 2016 r. - Prawo oświatowe (t.j. Dz. U. z 2023 r. Poz. 900 ze zm).</text:p>
        </text:list-item>
        <text:list-item>
          <text:p text:style-name="P39"><text:span text:style-name="T14">Rozporządzenie Ministra Edukacji Narodowej z 28.02.2019 r. w sprawie szczeg</text:span><text:span text:style-name="T15">ółowej organizacji publicznych szkół i publicznych przedszkoli (Dz. U. z 2023 r. poz. 2736.)</text:span></text:p>
        </text:list-item>
        <text:list-item>
          <text:p text:style-name="P39"><text:span text:style-name="T14">Uchwa</text:span><text:span text:style-name="T14">ła nr XXXVII/342/18 Rady Miejskiej w Kamieńsku z dnia 5 marca 2018r <text:s/>w sprawie ustalenia wysokości opłat za korzystanie z wychowania przedszkolnego uczni</text:span><text:span text:style-name="T15">ów obj</text:span><text:span text:style-name="T15">ętych wychowaniem przedszkolnym do końca roku szkolnego w roku kalendarzowym, w kt</text:span><text:span text:style-name="T15">órym ko</text:span><text:span text:style-name="T15">ńczą 6 lat prowadzonym przez Gminę Kamieńsk.</text:span></text:p>
        </text:list-item>
      </text:list>
      <text:p text:style-name="P29"/>
      <text:p text:style-name="P30">§ 1</text:p>
      <text:p text:style-name="P29"/>
      <text:list xml:id="list1706825602465197851" text:style-name="L2">
        <text:list-item>
          <text:p text:style-name="P40"><text:span text:style-name="T14">Przedszkole Publiczne w Kamie</text:span><text:span text:style-name="T14">ńsku funkcjonuje przez cały rok kalendarzowy, z przerwą wakacyjną ustaloną w porozumieniu z organem prowadzącym na dany rok szkolny, umożliwiającą w szczeg</text:span><text:span text:style-name="T15">ólno</text:span><text:span text:style-name="T15">ści przeprowadzenie prac porządkowych i remontowych.</text:span></text:p>
        </text:list-item>
        <text:list-item>
          <text:p text:style-name="P40">Dziecko uczęszczające do przedszkola może skorzystać z dyżuru wakacyjnego <text:s/>w okresie od 1 lipca do 31 lipca 2025r.</text:p>
        </text:list-item>
        <text:list-item>
          <text:p text:style-name="P40"><text:span text:style-name="T14">Podczas dy</text:span><text:span text:style-name="T14">żuru wakacyjnego w przedszkolu zajęcia wychowawczo-opiekuńcze odbywają się wg harmonogramu przygotowanego i zatwierdzonego przez dyrektora plac</text:span><text:span text:style-name="T15">ówki.</text:span></text:p>
        </text:list-item>
        <text:list-item>
          <text:p text:style-name="P40"><text:span text:style-name="T14">W czasie dy</text:span><text:span text:style-name="T14">żuru wakacyjnego dopuszcza się utworzenie grup mieszanych wiekowo <text:s/>w przedziale 2,5 - 6 lat.</text:span></text:p>
        </text:list-item>
        <text:list-item>
          <text:p text:style-name="P40"><text:span text:style-name="T14">Z dyżuru mogą korzystać w pierwszej kolejności dzieci, uczęszczające do plac</text:span><text:span text:style-name="T15">ówek, dla których organem prowadzącym jest Gmina Kamieńsk. W przypadku gdy przedszkole dysponuje wolnymi miejscami, dopuszcza się możliwość korzystania z dyżuru wakacyjnego dla dzieci, które nie zamieszkują na terenie <text:s/>Gminy Kamieńsk</text:span></text:p>
        </text:list-item>
        <text:list-item>
          <text:p text:style-name="P40"><text:span text:style-name="T14">Okres dyżuru wakacyjnego nie jest okresem adaptacji dzieci, kt</text:span><text:span text:style-name="T15">óre będą uczęszczały do<text:line-break/>przedszkola od 1 września danego roku.</text:span></text:p>
          <text:p text:style-name="P44"/>
        </text:list-item>
        <text:list-item>
          <text:p text:style-name="P40"><text:soft-page-break/><text:span text:style-name="T14">Ilość miejsc w plac</text:span><text:span text:style-name="T15">ówce określa dyrektor, uwzględniając realne możliwości organizacyjne </text:span><text:span text:style-name="T15">placówki oraz wytyczne GIS, MZ, i MEN - liczba dzieci w grupie nie może przekraczać 25 dzieci.</text:span></text:p>
        </text:list-item>
      </text:list>
      <text:list xml:id="list4390998640592693578" text:style-name="L3">
        <text:list-item>
          <text:list>
            <text:list-item>
              <text:p text:style-name="P41">W roku szkolnym 2024/2025 liczba miejsc w Publicznym Przedszkolu w Kamieńsku wynosi 60.</text:p>
            </text:list-item>
          </text:list>
        </text:list-item>
      </text:list>
      <text:p text:style-name="P30">§ 2</text:p>
      <text:p text:style-name="Standard"/>
      <text:list xml:id="list3067718473325273753" text:style-name="L4">
        <text:list-item>
          <text:p text:style-name="P47">Kartę zgłoszenia dziecka na dyżur wakacyjny pobiera się w sekretariacie Publicznego Przedszkola w Kamieńsku lub ze strony internetowej przedszkola. </text:p>
        </text:list-item>
        <text:list-item>
          <text:p text:style-name="P47">Zapisy na dyżur wakacyjny prowadzone są w dniach od 3 do 10 czerwca 2025 r. Do godziny 15.00. W tych dniach do sekretariatu przedszkola należy dostarczyć kartę złoszenia dziecka na dyżur wakacyjny. </text:p>
        </text:list-item>
        <text:list-item>
          <text:p text:style-name="P47">Karty zgłoszenia dostarczone po 10 czerwca nie będę brane pod uwagę. </text:p>
        </text:list-item>
        <text:list-item>
          <text:p text:style-name="P42"><text:span text:style-name="T14">Z dyżuru wakacyjnego mogą w pierwszej kolejności korzystać dzieci, kt</text:span><text:span text:style-name="T15">órych oboje <text:s text:c="2"/>rodzice/prawni opiekunowie pracują zawodowo.</text:span></text:p>
        </text:list-item>
        <text:list-item>
          <text:p text:style-name="P42"><text:span text:style-name="T14">W przypadku większej liczby zgłoszonych dzieci niż liczba wolnych miejsc w przedszkolu, o przyjęciu dziecka na dyżur wakacyjny decyduje Dyrektor plac</text:span><text:span text:style-name="T15">ówki biorąc pod uwagę w szczególności:</text:span></text:p>
          <text:p text:style-name="P47">a) wielodzietność rodziny dziecka;</text:p>
          <text:p text:style-name="P42"><text:span text:style-name="T14">b) niepełnosprawność jednego lub obojga rodzic</text:span><text:span text:style-name="T15">ów dziecka;</text:span></text:p>
          <text:p text:style-name="P47">c) niepełnosprawność rodzeństwa dziecka;</text:p>
          <text:p text:style-name="P47">d) samotne wychowywanie dziecka w rodzinie;</text:p>
          <text:p text:style-name="P47">e) objęcie dziecka pieczą zastępczą.</text:p>
        </text:list-item>
        <text:list-item>
          <text:p text:style-name="P47">Zgodnie z art. 31 Konwencji o Prawach Dziecka, rodzice powinni uwzględnić prawo dziecka do wypoczynku i czasu wolnego poprzez zaplanowanie mu przerwy wakacyjnej.</text:p>
        </text:list-item>
        <text:list-item>
          <text:p text:style-name="P45">Warunkiem zapisania dziecka na dyżur wakacyjny jest:</text:p>
          <text:p text:style-name="P47">a) wypełnienie i złożenie „Karty zgłoszenia dziecka na dyżur wakacyjny” (załącznik nr 1 do regulaminu) do przedszkola w wyznaczonym terminie;</text:p>
          <text:p text:style-name="P47">b) zapoznanie się z regulaminem dyżuru wakacyjnego w Publicznym Przedszkolu w Kamieńsku.</text:p>
        </text:list-item>
        <text:list-item>
          <text:p text:style-name="P42"><text:span text:style-name="T14">Listę dzieci przyjętych na dyżur wakacyjny sporządza się na podstawie spełnienia warunk</text:span><text:span text:style-name="T15">ów zawartych w pkt 6 i wywiesza na tablicy informacyjnej w przedszkolu <text:s/>dnia 23 czerwca 2025 r. Informacja w sprawie przyjęcia dziecka na dyżur będzie udzielana również telefonicznie.</text:span></text:p>
        </text:list-item>
        <text:list-item>
          <text:p text:style-name="P42"><text:span text:style-name="T14">W uzasadnionych przypadkach, jeżeli Dyrektor przedszkola dysponuje wolnymi miejscami, może przyjąć dziecko zgłoszone w innym terminie niż wskazany </text:span><text:span text:style-name="T13">w pkt. 2.</text:span></text:p>
        </text:list-item>
      </text:list>
      <text:p text:style-name="P30"><text:soft-page-break/>§ 3</text:p>
      <text:p text:style-name="Standard"/>
      <text:list xml:id="list2367860441468455570" text:style-name="RTF_5f_Num_20_2">
        <text:list-item>
          <text:p text:style-name="P43"><text:span text:style-name="T14">Rodzic/opiekun wnosi op</text:span><text:span text:style-name="T14">łatę za korzystanie z wyżywienia wg <text:s/>ustalonej na dany rok stawki <text:s text:c="6"/>i godzin dodatkowych płatnych (1 zł za każdą kolejną rozpoczętą godzinę świadczeń wykraczających ponad czas przeznaczony na bezpłatne nauczanie, wychowanie i opiekę) <text:s/>w przedszkolu.</text:span></text:p>
        </text:list-item>
        <text:list-item>
          <text:p text:style-name="P43"><text:span text:style-name="T14">Rodzice/opiekunowie dzieci sze</text:span><text:span text:style-name="T14">ścioletnich <text:s/>wnoszą opłatę tylko za wyżywienie.</text:span></text:p>
        </text:list-item>
        <text:list-item>
          <text:p text:style-name="P43"><text:span text:style-name="T14">Opłata wnoszona jest z g</text:span><text:span text:style-name="T15">óry do 19 czerwca 2025 r. wg. czasu zadeklarowanego przez rodzica/opiekuna, <text:s/>po uprzednim uzyskaniu informacji o wysokości naliczonej opłaty.</text:span></text:p>
          <text:p text:style-name="P46">a) opłata dokonywana jest w formie przelewu na wskazane konto bankowe 86 8980 0009 2028 0059 1393 0001. </text:p>
        </text:list-item>
        <text:list-item>
          <text:p text:style-name="P43">Brak uiszczenia opłaty we wskazanym terminie <text:span text:style-name="T14">skutkuje skreśleniem dziecka z dyżuru wakacyjnego.</text:span></text:p>
        </text:list-item>
        <text:list-item>
          <text:p text:style-name="P43">Zwrot różnicy pomiędzy wpłatą za żywienie dokonaną wraz ze złożeniem Karty zgłoszenia na dyżur wakacyjny a należnością wynikającą z obecności dziecka na dyżurze nastąpi do 30 września 2025 r.</text:p>
        </text:list-item>
      </text:list>
      <text:p text:style-name="P29"/>
      <text:p text:style-name="P30">§ 4</text:p>
      <text:p text:style-name="Standard"/>
      <text:list xml:id="list38810976" text:continue-list="list2367860441468455570" text:style-name="RTF_5f_Num_20_2">
        <text:list-item text:start-value="1">
          <text:p text:style-name="P43"><text:span text:style-name="T14">Dyrektor <text:s/>przedszkola <text:s/>zapewnia bezpieczne i higieniczne warunki pobytu dzieci w przedszkolu, udost</text:span><text:span text:style-name="T14">ępnia do wglądu rodzicom/opiekunom dzieci przyjętych na dyżur wakacyjny statut plac</text:span><text:span text:style-name="T15">ówki, zapoznaje z zasadami przyprowadzania i odbierania dzieci z przedszkola.</text:span></text:p>
        </text:list-item>
        <text:list-item>
          <text:p text:style-name="P43"><text:span text:style-name="T14">Rodzice/opiekunowie dzieci zakwalifikowanych na dy</text:span><text:span text:style-name="T14">żur wakacyjny mają obowiązek przestrzegania zasad ustalonych w dyżurującym przedszkolu.</text:span></text:p>
        </text:list-item>
        <text:list-item>
          <text:p text:style-name="P43"><text:span text:style-name="T14">W czasie dy</text:span><text:span text:style-name="T14">żuru wakacyjnego, ze względu na bezpieczeństwo dzieci, nauczyciele mają prawo prosić rodzic</text:span><text:span text:style-name="T15">ów/opiekunów odbieraj</text:span><text:span text:style-name="T15">ących dziecko z przedszkola o okazanie dokumentu tożsamości i zweryfikowanie danych z upoważnieniami dotyczącymi odbioru </text:span><text:span text:style-name="T15">dzieci.</text:span></text:p>
        </text:list-item>
        <text:list-item>
          <text:p text:style-name="P43"><text:span text:style-name="T14">Organ prowadz</text:span><text:span text:style-name="T14">ący nie organizuje dowozu dzieci do przedszkola w okresie wakacyjnym.</text:span></text:p>
        </text:list-item>
      </text:list>
      <text:p text:style-name="P29"/>
      <text:p text:style-name="P30">§ 5</text:p>
      <text:p text:style-name="Standard"/>
      <text:list xml:id="list38816216" text:continue-list="list38810976" text:style-name="RTF_5f_Num_20_2">
        <text:list-item text:start-value="1">
          <text:p text:style-name="P43"><text:span text:style-name="T14">W kwestiach nieuregulowanych niniejszym regulaminem obowi</text:span><text:span text:style-name="T14">ązują przepisy zawarte <text:s text:c="13"/>w statucie przedszkola <text:s/>oraz innych obowiązujących dokumentach prawa wewnętrznego plac</text:span><text:span text:style-name="T15">ówki.</text:span></text:p>
        </text:list-item>
        <text:list-item>
          <text:p text:style-name="P48">Regulamin wchodzi w życie z dniem podpisania.</text:p>
          <text:p text:style-name="P48"/>
        </text:list-item>
      </text:list>
      <text:p text:style-name="P29"/>
      <text:p text:style-name="P3"><text:soft-page-break/>KARTA ZGŁOSZENIA DZIECKA NA DYŻUR WAKACYJN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F"/>
        <table:table-column table:style-name="Tabela1.E" table:number-columns-repeated="2"/>
        <table:table-column table:style-name="Tabela1.F"/>
        <table:table-column table:style-name="Tabela1.M"/>
        <table:table-row table:style-name="Tabela1.1">
          <table:table-cell table:style-name="Tabela1.A1" table:number-columns-spanned="13" office:value-type="string">
            <text:p text:style-name="P11">DANE OSOBOWE DZIECK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Nazwisko</text:p>
          </table:table-cell>
          <table:table-cell table:style-name="Tabela1.A2" office:value-type="string">
            <text:p text:style-name="P13"/>
            <text:p text:style-name="P23"/>
          </table:table-cell>
          <table:table-cell table:style-name="Tabela1.A2" office:value-type="string">
            <text:p text:style-name="P26"><text:span text:style-name="T6">Imi</text:span><text:span text:style-name="T6">ę/imiona</text:span></text:p>
          </table:table-cell>
          <table:table-cell table:style-name="Tabela1.A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Adres zamieszkania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3">PESEL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</table:table-row>
      </table:table>
      <text:p text:style-name="P2"><text:s/></text:p>
      <text:p text:style-name="P12">Istotne informacje o dziecku (np. o <text:s/>stanie <text:s/>zdrowia dziecka, stosowanej diecie, itp.)</text:p>
      <text:p text:style-name="P2"/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2">informacje dodatkowe: </text:span><text:span text:style-name="T1">wielodzietno</text:span><text:span text:style-name="T1">ść rodziny dziecka, niepełnosprawność jednego lub obojga rodzic</text:span><text:span text:style-name="T4">ów dziecka, niepe</text:span><text:span text:style-name="T4">łnosprawność rodzeństwa dziecka, samotne wychowywanie dziecka </text:span><text:span text:style-name="T4">w rodzinie, objęcie dziecka pieczą zastępczą </text:span><text:span text:style-name="T5">(właściwe podkreślić)</text:span></text:p>
      <text:p text:style-name="P1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9">DEKLAROWANY TERMIN POBYTU DZIECKA W PRZEDSZKOLU</text:p>
          </table:table-cell>
          <table:table-cell table:style-name="Tabela2.B1" office:value-type="string">
            <text:p text:style-name="P19">DEKLAROWANY CZAS POBYTU DZIECKA W PRZEDSZKOLU</text:p>
          </table:table-cell>
        </table:table-row>
        <table:table-row table:style-name="Tabela2.2">
          <table:table-cell table:style-name="Tabela2.A2" office:value-type="string">
            <text:p text:style-name="P5">od dnia ……………… do dnia ………………</text:p>
          </table:table-cell>
          <table:table-cell table:style-name="Tabela2.B2" office:value-type="string">
            <text:p text:style-name="P15">od godz. ……………… do godz. …………………</text:p>
          </table:table-cell>
        </table:table-row>
        <table:table-row table:style-name="Tabela2.1">
          <table:table-cell table:style-name="Tabela2.A3" office:value-type="string">
            <text:p text:style-name="P5">od dnia ……………… do dnia ………………</text:p>
          </table:table-cell>
          <table:table-cell table:style-name="Tabela2.B3" office:value-type="string">
            <text:p text:style-name="P15">od godz. ……………… do godz. …………………</text:p>
          </table:table-cell>
        </table:table-row>
      </table:table>
      <text:p text:style-name="P2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7"><text:span text:style-name="T7">DEKLAROWANE POSI</text:span><text:span text:style-name="T7">ŁKI</text:span></text:p>
          </table:table-cell>
          <table:table-cell table:style-name="Tabela3.B1" office:value-type="string">
            <text:p text:style-name="P26"><text:span text:style-name="T8">Śniadanie, obiad, podwieczorek (</text:span><text:span text:style-name="T9">w</text:span><text:span text:style-name="T12">łaściwe podkreślić)</text:span>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9">DANE RODZICÓW /OPIEKUNÓW PRAWNYCH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9">Dane</text:p>
          </table:table-cell>
          <table:table-cell table:style-name="Tabela4.B2" office:value-type="string">
            <text:p text:style-name="P19">Matki / opiekuna prawnego</text:p>
          </table:table-cell>
          <table:table-cell table:style-name="Tabela4.B2" office:value-type="string">
            <text:p text:style-name="P19">Ojca / opiekuna prawnego</text:p>
          </table:table-cell>
        </table:table-row>
        <table:table-row table:style-name="Tabela4.3">
          <table:table-cell table:style-name="Tabela4.A1" office:value-type="string">
            <text:p text:style-name="P26"><text:span text:style-name="T8">Imi</text:span><text:span text:style-name="T8">ę/imiona</text:span></text:p>
          </table:table-cell>
          <table:table-cell table:style-name="Tabela4.B2" office:value-type="string">
            <text:p text:style-name="P24"/>
          </table:table-cell>
          <table:table-cell table:style-name="Tabela4.B2" office:value-type="string"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15">Nazwisko</text:p>
          </table:table-cell>
          <table:table-cell table:style-name="Tabela4.B2" office:value-type="string">
            <text:p text:style-name="P24"/>
          </table:table-cell>
          <table:table-cell table:style-name="Tabela4.B2" office:value-type="string"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15">Adres zamieszkania</text:p>
          </table:table-cell>
          <table:table-cell table:style-name="Tabela4.B2" office:value-type="string">
            <text:p text:style-name="P24"/>
          </table:table-cell>
          <table:table-cell table:style-name="Tabela4.B2" office:value-type="string"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15">Telefon kontaktowy</text:p>
          </table:table-cell>
          <table:table-cell table:style-name="Tabela4.B2" office:value-type="string">
            <text:p text:style-name="P24"/>
          </table:table-cell>
          <table:table-cell table:style-name="Tabela4.B2" office:value-type="string">
            <text:p text:style-name="P24"/>
          </table:table-cell>
        </table:table-row>
        <table:table-row table:style-name="Tabela4.7">
          <table:table-cell table:style-name="Tabela4.A1" office:value-type="string">
            <text:p text:style-name="P26"><text:span text:style-name="T8">Miejsce zatrudnienia <text:s text:c="15"/>(nazwa, adres zak</text:span><text:span text:style-name="T8">ładu </text:span></text:p>
            <text:p text:style-name="P15">pracy, <text:s/>telefon)</text:p>
          </table:table-cell>
          <table:table-cell table:style-name="Tabela4.B2" office:value-type="string">
            <text:p text:style-name="P24"/>
          </table:table-cell>
          <table:table-cell table:style-name="Tabela4.B2" office:value-type="string">
            <text:p text:style-name="P24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7"><text:span text:style-name="T7">POZOSTA</text:span><text:span text:style-name="T7">ŁE INFORMACJE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6"><text:span text:style-name="T8">O</text:span><text:span text:style-name="T8">świadczam/my, że pracuję/my zawodowo w czasie pełnienia dyżuru przez przedszkole</text:span></text:p>
          </table:table-cell>
          <table:table-cell table:style-name="Tabela5.A2" office:value-type="string">
            <text:p text:style-name="P19">TAK</text:p>
          </table:table-cell>
        </table:table-row>
      </table:table>
      <text:p text:style-name="P28"><text:span text:style-name="T8">O</text:span><text:span text:style-name="T8">świadczam, że informacje przedstawione w niniejszym wniosku są zgodne ze stanem faktycznym. W przypadku zaistniałych zmian w podanych informacjach, zobowiązuje się niezwłocznie powiadomić o tym fakcie przedszkole. Wyrażam zgodę na przetwarzanie danych osobowych mojego dziecka zawartych dla potrzeb zapis</text:span><text:span text:style-name="T10">ów i korzystania z dy</text:span><text:span text:style-name="T10">żuru wakacyjnego w przedszkolu (t.j. Dz. U. z 2019 poz.1781).</text:span></text:p>
      <text:p text:style-name="P16"/>
      <text:p text:style-name="P26"><text:span text:style-name="T8">Kamie</text:span><text:span text:style-name="T8">ńsk, dnia ………………………………</text:span></text:p>
      <text:p text:style-name="P5"/>
      <text:p text:style-name="P5"/>
      <text:p text:style-name="P15">…………………………………<text:tab/><text:tab/><text:tab/><text:tab/><text:tab/>…………………………………… <text:s text:c="25"/></text:p>
      <text:p text:style-name="P15">podpis matki/opiekunki prawnej <text:s text:c="65"/>podpis ojca/ opiekuna prawnego</text:p>
      <text:p text:style-name="P15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DECYZJA DYREKTORA PRZEDSZKOLA</text:p>
          </table:table-cell>
        </table:table-row>
        <table:table-row table:style-name="Tabela6.2">
          <table:table-cell table:style-name="Tabela6.A2" office:value-type="string">
            <text:p text:style-name="P15"/>
            <text:p text:style-name="P26"><text:span text:style-name="T8">Dziecko zosta</text:span><text:span text:style-name="T8">ło zakwalifikowane / niezakwalifikowane * do przedszkola na dyżur wakacyjny.</text:span></text:p>
            <text:p text:style-name="P25"/>
          </table:table-cell>
        </table:table-row>
        <table:table-row table:style-name="Tabela6.3">
          <table:table-cell table:style-name="Tabela6.A2" office:value-type="string">
            <text:p text:style-name="P15"/>
            <text:p text:style-name="P26"><text:span text:style-name="T8">Uzasadnienie (wype</text:span><text:span text:style-name="T8">łnia się tylko w przypadku niezakwalifikowania dziecka na dyżur wakacyjny)</text:span></text:p>
            <text:p text:style-name="P17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6"/>
      <text:p text:style-name="P6"/>
      <text:p text:style-name="P26"><text:span text:style-name="T8">Kamie</text:span><text:span text:style-name="T8">ńsk, dnia ………………………… <text:s text:c="2"/></text:span></text:p>
      <text:p text:style-name="P5"/>
      <text:p text:style-name="P5"/>
      <text:p text:style-name="P5"/>
      <text:p text:style-name="P8"><text:s text:c="7"/>……………………………………… <text:s text:c="101"/></text:p>
      <text:p text:style-name="P34"><text:span text:style-name="T3"><text:s text:c="130"/></text:span><text:span text:style-name="T11">podpis dyrektora</text:span></text:p>
      <text:p text:style-name="P7"/>
      <text:p text:style-name="P5"/>
      <text:p text:style-name="P5"/>
      <text:p text:style-name="P5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2T17:07:57.91</meta:creation-date>
    <dc:date>2025-06-02T18:53:42.32</dc:date>
    <meta:editing-duration>PT1H21M37S</meta:editing-duration>
    <meta:editing-cycles>24</meta:editing-cycles>
    <meta:generator>OpenOffice/4.1.14$Win32 OpenOffice.org_project/4114m1$Build-9811</meta:generator>
    <meta:document-statistic meta:table-count="6" meta:image-count="0" meta:object-count="0" meta:page-count="5" meta:paragraph-count="92" meta:word-count="1055" meta:character-count="10128"/>
  </office:meta>
</office:document-meta>
</file>