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imes New Roman1" svg:font-family="'Times New Roman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33cm" fo:margin-left="0.028cm" table:align="left" style:writing-mode="lr-tb"/>
    </style:style>
    <style:style style:name="Tabela1.A" style:family="table-column">
      <style:table-column-properties style:column-width="2.692cm"/>
    </style:style>
    <style:style style:name="Tabela1.B" style:family="table-column">
      <style:table-column-properties style:column-width="5.05cm"/>
    </style:style>
    <style:style style:name="Tabela1.C" style:family="table-column">
      <style:table-column-properties style:column-width="2.417cm"/>
    </style:style>
    <style:style style:name="Tabela1.D" style:family="table-column">
      <style:table-column-properties style:column-width="0.623cm"/>
    </style:style>
    <style:style style:name="Tabela1.E" style:family="table-column">
      <style:table-column-properties style:column-width="0.683cm"/>
    </style:style>
    <style:style style:name="Tabela1.F" style:family="table-column">
      <style:table-column-properties style:column-width="0.684cm"/>
    </style:style>
    <style:style style:name="Tabela1.M" style:family="table-column">
      <style:table-column-properties style:column-width="0.686cm"/>
    </style:style>
    <style:style style:name="Tabela1.1" style:family="table-row">
      <style:table-row-properties style:min-row-height="0.002cm"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02cm solid #00000a">
        <style:background-image/>
      </style:table-cell-properties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002cm solid #00000a" fo:border-right="0.002cm solid #00000a" fo:border-top="none" fo:border-bottom="0.002cm solid #00000a">
        <style:background-image/>
      </style:table-cell-properties>
    </style:style>
    <style:style style:name="Tabela1.A3" style:family="table-cell">
      <style:table-cell-properties style:vertical-align="middle" fo:background-color="#ffffff" fo:padding-left="0.191cm" fo:padding-right="0.191cm" fo:padding-top="0cm" fo:padding-bottom="0cm" fo:border="0.002cm solid #00000a">
        <style:background-image/>
      </style:table-cell-properties>
    </style:style>
    <style:style style:name="Tabela2" style:family="table">
      <style:table-properties style:width="17cm" table:align="left" style:writing-mode="lr-tb"/>
    </style:style>
    <style:style style:name="Tabela2.A" style:family="table-column">
      <style:table-column-properties style:column-width="8.5cm"/>
    </style:style>
    <style:style style:name="Tabela2.1" style:family="table-row">
      <style:table-row-properties style:min-row-height="0.002cm" style:keep-together="true" fo:keep-together="auto"/>
    </style:style>
    <style:style style:name="Tabela2.A1" style:family="table-cell">
      <style:table-cell-properties fo:background-color="#ffffff" fo:padding-left="0.095cm" fo:padding-right="0.095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background-color="#ffffff" fo:padding-left="0.095cm" fo:padding-right="0.095cm" fo:padding-top="0cm" fo:padding-bottom="0cm" fo:border="0.002cm solid #000000">
        <style:background-image/>
      </style:table-cell-properties>
    </style:style>
    <style:style style:name="Tabela2.2" style:family="table-row">
      <style:table-row-properties style:min-row-height="0.709cm" style:keep-together="true" fo:keep-together="auto"/>
    </style:style>
    <style:style style:name="Tabela2.A2" style:family="table-cell">
      <style:table-cell-properties style:vertical-align="bottom" fo:background-color="#ffffff" fo:padding-left="0.095cm" fo:padding-right="0.095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2.B2" style:family="table-cell">
      <style:table-cell-properties style:vertical-align="bottom" fo:background-color="#ffffff" fo:padding-left="0.095cm" fo:padding-right="0.095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Tabela2.A3" style:family="table-cell">
      <style:table-cell-properties style:vertical-align="bottom" fo:background-color="#ffffff" fo:padding-left="0.095cm" fo:padding-right="0.095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.B3" style:family="table-cell">
      <style:table-cell-properties style:vertical-align="bottom" fo:background-color="#ffffff" fo:padding-left="0.095cm" fo:padding-right="0.095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" style:family="table">
      <style:table-properties style:width="17cm" table:align="left" style:writing-mode="lr-tb"/>
    </style:style>
    <style:style style:name="Tabela3.A" style:family="table-column">
      <style:table-column-properties style:column-width="8.5cm"/>
    </style:style>
    <style:style style:name="Tabela3.1" style:family="table-row">
      <style:table-row-properties style:min-row-height="0.549cm" style:keep-together="true" fo:keep-together="auto"/>
    </style:style>
    <style:style style:name="Tabela3.A1" style:family="table-cell">
      <style:table-cell-properties fo:background-color="#ffffff" fo:padding-left="0.095cm" fo:padding-right="0.095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.B1" style:family="table-cell">
      <style:table-cell-properties style:vertical-align="middle" fo:background-color="#ffffff" fo:padding-left="0.095cm" fo:padding-right="0.095cm" fo:padding-top="0cm" fo:padding-bottom="0cm" fo:border="0.002cm solid #000000">
        <style:background-image/>
      </style:table-cell-properties>
    </style:style>
    <style:style style:name="Tabela4" style:family="table">
      <style:table-properties style:width="16.993cm" table:align="right" style:writing-mode="lr-tb"/>
    </style:style>
    <style:style style:name="Tabela4.A" style:family="table-column">
      <style:table-column-properties style:column-width="3.933cm"/>
    </style:style>
    <style:style style:name="Tabela4.B" style:family="table-column">
      <style:table-column-properties style:column-width="6.5cm"/>
    </style:style>
    <style:style style:name="Tabela4.C" style:family="table-column">
      <style:table-column-properties style:column-width="6.56cm"/>
    </style:style>
    <style:style style:name="Tabela4.1" style:family="table-row">
      <style:table-row-properties style:min-row-height="0.637cm" style:keep-together="true" fo:keep-together="auto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-left="0.002cm solid #00000a" fo:border-right="0.002cm solid #000000" fo:border-top="0.002cm solid #00000a" fo:border-bottom="0.002cm solid #00000a">
        <style:background-image/>
      </style:table-cell-properties>
    </style:style>
    <style:style style:name="Tabela4.B2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.3" style:family="table-row">
      <style:table-row-properties style:min-row-height="0.9cm" style:keep-together="true" fo:keep-together="auto"/>
    </style:style>
    <style:style style:name="Tabela4.7" style:family="table-row">
      <style:table-row-properties style:min-row-height="0.002cm" style:keep-together="true" fo:keep-together="auto"/>
    </style:style>
    <style:style style:name="Tabela5" style:family="table">
      <style:table-properties style:width="17.03cm" fo:margin-left="-0.009cm" table:align="left" style:writing-mode="lr-tb"/>
    </style:style>
    <style:style style:name="Tabela5.A" style:family="table-column">
      <style:table-column-properties style:column-width="14.688cm"/>
    </style:style>
    <style:style style:name="Tabela5.B" style:family="table-column">
      <style:table-column-properties style:column-width="2.342cm"/>
    </style:style>
    <style:style style:name="Tabela5.1" style:family="table-row">
      <style:table-row-properties style:min-row-height="0.704cm" style:keep-together="true" fo:keep-together="auto"/>
    </style:style>
    <style:style style:name="Tabela5.A1" style:family="table-cell">
      <style:table-cell-properties style:vertical-align="middle" fo:background-color="#ffffff" fo:padding-left="0.191cm" fo:padding-right="0.191cm" fo:padding-top="0cm" fo:padding-bottom="0cm" fo:border-left="0.002cm solid #00000a" fo:border-right="0.002cm solid #00000a" fo:border-top="0.002cm solid #00000a" fo:border-bottom="0.002cm solid #000000">
        <style:background-image/>
      </style:table-cell-properties>
    </style:style>
    <style:style style:name="Tabela5.2" style:family="table-row">
      <style:table-row-properties style:min-row-height="0.919cm" style:keep-together="true" fo:keep-together="auto"/>
    </style:style>
    <style:style style:name="Tabela5.A2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" style:family="table">
      <style:table-properties style:width="16.933cm" fo:margin-left="0.028cm" table:align="left" style:writing-mode="lr-tb"/>
    </style:style>
    <style:style style:name="Tabela6.A" style:family="table-column">
      <style:table-column-properties style:column-width="16.933cm"/>
    </style:style>
    <style:style style:name="Tabela6.1" style:family="table-row">
      <style:table-row-properties style:min-row-height="1.023cm" style:keep-together="true" fo:keep-together="auto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="0.002cm solid #00000a">
        <style:background-image/>
      </style:table-cell-properties>
    </style:style>
    <style:style style:name="Tabela6.2" style:family="table-row">
      <style:table-row-properties style:min-row-height="0.002cm" style:keep-together="true" fo:keep-together="auto"/>
    </style:style>
    <style:style style:name="Tabela6.A2" style:family="table-cell">
      <style:table-cell-properties fo:background-color="#ffffff" fo:padding-left="0.191cm" fo:padding-right="0.191cm" fo:padding-top="0cm" fo:padding-bottom="0cm" fo:border="0.002cm solid #00000a">
        <style:background-image/>
      </style:table-cell-properties>
    </style:style>
    <style:style style:name="Tabela6.3" style:family="table-row">
      <style:table-row-properties style:min-row-height="6.803cm" style:keep-together="true" fo:keep-together="auto"/>
    </style:style>
    <style:style style:name="P1" style:family="paragraph" style:parent-style-name="Standard">
      <style:paragraph-properties fo:line-height="115%" fo:text-align="center" style:justify-single-word="false" style:text-autospace="none"/>
    </style:style>
    <style:style style:name="P2" style:family="paragraph" style:parent-style-name="Standard">
      <style:paragraph-properties fo:line-height="115%" fo:text-align="justify" style:justify-single-word="false" style:text-autospace="none"/>
    </style:style>
    <style:style style:name="P3" style:family="paragraph" style:parent-style-name="Standard">
      <style:paragraph-properties fo:line-height="115%" fo:text-align="center" style:justify-single-word="false" style:text-autospace="none"/>
      <style:text-properties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line-height="115%" style:text-autospace="none"/>
      <style:text-properties fo:color="#800000"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line-height="115%" fo:text-align="center" style:justify-single-word="false" style:text-autospace="none"/>
      <style:text-properties style:use-window-font-color="true" style:font-name="Times New Roman1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Times New Roman1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style:text-autospace="none"/>
      <style:text-properties style:use-window-font-color="true" style:font-name="Times New Roman1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style:text-autospace="none"/>
      <style:text-properties style:use-window-font-color="true"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style:text-autospace="none"/>
      <style:text-properties style:use-window-font-color="true" style:font-name="Times New Roman1" fo:font-size="12pt" fo:language="zxx" fo:country="none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Standard">
      <style:paragraph-properties fo:line-height="115%" style:text-autospace="none"/>
      <style:text-properties style:use-window-font-color="true" style:font-name="Times New Roman1" fo:font-size="12pt" fo:language="zxx" fo:country="none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Standard">
      <style:paragraph-properties fo:line-height="115%" fo:text-align="end" style:justify-single-word="false" style:text-autospace="none"/>
      <style:text-properties style:use-window-font-color="true" style:font-name="Times New Roman1" fo:font-size="12pt" fo:language="zxx" fo:country="none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fo:text-align="end" style:justify-single-word="false" style:text-autospace="none"/>
      <style:text-properties style:use-window-font-color="true" style:font-name="Times New Roman1" fo:font-size="12pt" fo:language="zxx" fo:country="none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 New Roman1" fo:font-size="12pt" fo:language="zxx" fo:country="none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1" fo:font-size="12pt" fo:language="zxx" fo:country="none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1" fo:font-size="11pt" fo:language="zxx" fo:country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8" style:family="paragraph" style:parent-style-name="Standard">
      <style:paragraph-properties style:text-autospace="none"/>
      <style:text-properties style:use-window-font-color="true" style:font-name="Times New Roman1" fo:font-size="11pt" fo:language="zxx" fo:country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9" style:family="paragraph" style:parent-style-name="Standard">
      <style:paragraph-properties style:text-autospace="none"/>
      <style:text-properties style:use-window-font-color="true" style:font-name="Times New Roman1" fo:font-size="11pt" fo:language="zxx" fo:country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0" style:family="paragraph" style:parent-style-name="Standard">
      <style:paragraph-properties fo:line-height="150%" style:text-autospace="none"/>
      <style:text-properties style:use-window-font-color="true" style:font-name="Times New Roman1" fo:font-size="11pt" fo:language="zxx" fo:country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1" style:family="paragraph" style:parent-style-name="Standard">
      <style:paragraph-properties style:text-autospace="none"/>
      <style:text-properties style:use-window-font-color="true" style:font-name="Times New Roman1" fo:font-size="11pt" fo:language="zxx" fo:country="none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1" fo:font-size="11pt" fo:language="zxx" fo:country="none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" style:family="paragraph" style:parent-style-name="Standard">
      <style:paragraph-properties fo:line-height="150%" style:text-autospace="none"/>
      <style:text-properties style:use-window-font-color="true" style:font-name="Times New Roman1" fo:font-size="11pt" fo:language="zxx" fo:country="none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" style:family="paragraph" style:parent-style-name="Standard">
      <style:paragraph-properties style:line-height-at-least="1.058cm" style:text-autospace="none"/>
      <style:text-properties style:use-window-font-color="true" style:font-name="Times New Roman1" fo:font-size="11pt" fo:language="zxx" fo:country="none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1" fo:font-size="11pt" fo:language="zxx" fo:country="none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26" style:family="paragraph" style:parent-style-name="Standard">
      <style:paragraph-properties style:text-autospace="none"/>
      <style:text-properties style:use-window-font-color="true" style:font-name="Times New Roman1" fo:font-size="8pt" fo:language="zxx" fo:country="none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27" style:family="paragraph" style:parent-style-name="Standard">
      <style:paragraph-properties style:text-autospace="none"/>
      <style:text-properties style:use-window-font-color="true" style:font-name="Times New Roman1" fo:font-size="8pt" fo:language="zxx" fo:country="none" fo:font-style="normal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style:use-window-font-color="true" style:font-name="Calibri" fo:font-size="11pt" fo:language="zxx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29" style:family="paragraph" style:parent-style-name="Standard">
      <style:paragraph-properties style:text-autospace="none"/>
      <style:text-properties style:use-window-font-color="true" style:font-name="Calibri" fo:font-size="11pt" fo:language="zxx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30" style:family="paragraph" style:parent-style-name="Standard">
      <style:paragraph-properties fo:text-align="center" style:justify-single-word="false" style:text-autospace="none"/>
      <style:text-properties style:use-window-font-color="true" style:font-name="Calibri" fo:font-size="11pt" fo:language="zxx" fo:country="none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1" style:family="paragraph" style:parent-style-name="Standard">
      <style:paragraph-properties style:text-autospace="none"/>
      <style:text-properties style:use-window-font-color="true" style:font-name="Calibri" fo:font-size="11pt" fo:language="zxx" fo:country="none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2" style:family="paragraph" style:parent-style-name="Standard">
      <style:paragraph-properties style:text-autospace="none"/>
    </style:style>
    <style:style style:name="P33" style:family="paragraph" style:parent-style-name="Standard">
      <style:paragraph-properties fo:text-align="center" style:justify-single-word="false" style:text-autospace="none"/>
    </style:style>
    <style:style style:name="P34" style:family="paragraph" style:parent-style-name="Standard">
      <style:paragraph-properties fo:text-align="justify" style:justify-single-word="false" style:text-autospace="none"/>
    </style:style>
    <style:style style:name="P35" style:family="paragraph" style:parent-style-name="Standard">
      <style:paragraph-properties fo:margin-left="1.905cm" fo:margin-right="0cm" fo:line-height="115%" fo:text-align="justify" style:justify-single-word="false" fo:text-indent="0cm" style:auto-text-indent="false" style:text-autospace="none"/>
      <style:text-properties style:use-window-font-color="true"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</style:style>
    <style:style style:name="P37" style:family="paragraph" style:parent-style-name="Standard" style:list-style-name="RTF_5f_Num_20_2">
      <style:paragraph-properties fo:margin-left="0.635cm" fo:margin-right="0cm" fo:line-height="115%" fo:text-align="justify" style:justify-single-word="false" fo:text-indent="0cm" style:auto-text-indent="false" style:text-autospace="none">
        <style:tab-stops/>
      </style:paragraph-properties>
    </style:style>
    <style:style style:name="P38" style:family="paragraph" style:parent-style-name="Standard" style:list-style-name="RTF_5f_Num_20_2">
      <style:paragraph-properties fo:margin-left="1.27cm" fo:margin-right="0cm" fo:line-height="115%" fo:text-align="justify" style:justify-single-word="false" fo:text-indent="0cm" style:auto-text-indent="false" style:text-autospace="none">
        <style:tab-stops/>
      </style:paragraph-properties>
    </style:style>
    <style:style style:name="P39" style:family="paragraph" style:parent-style-name="Standard" style:list-style-name="RTF_5f_Num_20_2">
      <style:paragraph-properties fo:margin-left="1.27cm" fo:margin-right="0cm" fo:line-height="115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style:font-name="Times New Roman1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use-window-font-color="true"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use-window-font-color="true" style:font-name="Times New Roman1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use-window-font-color="true" style:font-name="Times New Roman1" fo:font-size="12pt" fo:language="zxx" fo:country="none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style:use-window-font-color="true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use-window-font-color="true" style:font-name="Times New Roman1" fo:font-size="12pt" fo:language="en" fo:country="US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9" style:family="text">
      <style:text-properties style:use-window-font-color="true" style:font-name="Times New Roman1" fo:font-size="11pt" fo:language="zxx" fo:country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0" style:family="text">
      <style:text-properties style:use-window-font-color="true" style:font-name="Times New Roman1" fo:font-size="11pt" fo:language="zxx" fo:country="none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1" style:family="text">
      <style:text-properties style:use-window-font-color="true" style:font-name="Times New Roman1" fo:font-size="11pt" fo:language="zxx" fo:country="none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2" style:family="text">
      <style:text-properties style:use-window-font-color="true" style:font-name="Times New Roman1" fo:font-size="11pt" fo:language="zxx" fo:country="none" fo:font-style="italic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3" style:family="text">
      <style:text-properties style:use-window-font-color="true" style:font-name="Times New Roman1" fo:font-size="11pt" fo:language="en" fo:country="US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4" style:family="text">
      <style:text-properties style:use-window-font-color="true" style:font-name="Times New Roman1" fo:font-size="10pt" fo:language="zxx" fo:country="none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5" style:family="text">
      <style:text-properties style:use-window-font-color="true" style:font-name="Times New Roman1" fo:font-size="10pt" fo:language="zxx" fo:country="none" fo:font-style="italic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GULAMIN DY</text:span><text:span text:style-name="T1">ŻURU WAKACYJNEGO </text:span></text:p>
      <text:p text:style-name="P1"><text:span text:style-name="T1">W PUBLICZNYM PRZEDSZKOLU W KAMIE</text:span><text:span text:style-name="T1">ŃSKU W 2024 ROKU</text:span></text:p>
      <text:p text:style-name="P3"/>
      <text:p text:style-name="P3"/>
      <text:p text:style-name="P3">PODSTAWA PRAWNA:</text:p>
      <text:list xml:id="list4154695936090385352" text:style-name="RTF_5f_Num_20_2">
        <text:list-item>
          <text:p text:style-name="P37"><text:span text:style-name="T2">Ustawa z dnia 14 grudnia 2016 r. - Prawo oświatowe (t.j. Dz. U. z 2023 r. Poz. 900 ze zm).</text:span></text:p>
        </text:list-item>
        <text:list-item>
          <text:p text:style-name="P37"><text:span text:style-name="T2">Rozporządzenie Ministra Edukacji Narodowej z 28.02.2019 r. w sprawie szczeg</text:span><text:span text:style-name="T3">ółowej organizacji publicznych szkół i publicznych przedszkoli (Dz. U. z 2023 r. poz. 2736.)</text:span></text:p>
        </text:list-item>
        <text:list-item>
          <text:p text:style-name="P37"><text:span text:style-name="T2">Uchwa</text:span><text:span text:style-name="T2">ła nr XXXVII/342/18 Rady Miejskiej w Kamieńsku z dnia 5 marca 2018r <text:s/>w sprawie ustalenia wysokości opłat za korzystanie z wychowania przedszkolnego uczni</text:span><text:span text:style-name="T3">ów obj</text:span><text:span text:style-name="T3">ętych wychowaniem przedszkolnym do końca roku szkolnego w roku kalendarzowym, w kt</text:span><text:span text:style-name="T3">órym ko</text:span><text:span text:style-name="T3">ńczą 6 lat prowadzonym przez Gminę Kamieńsk.</text:span></text:p>
        </text:list-item>
      </text:list>
      <text:p text:style-name="P4"/>
      <text:p text:style-name="P5">§ 1</text:p>
      <text:list xml:id="list33714383" text:continue-numbering="true" text:style-name="RTF_5f_Num_20_2">
        <text:list-item>
          <text:p text:style-name="P37"><text:span text:style-name="T4">Przedszkole Publiczne w Kamie</text:span><text:span text:style-name="T4">ńsku funkcjonuje przez cały rok kalendarzowy, z przerwą wakacyjną ustaloną w porozumieniu z organem prowadzącym na dany rok szkolny, umożliwiającą w szczeg</text:span><text:span text:style-name="T7">ólno</text:span><text:span text:style-name="T7">ści przeprowadzenie prac porządkowych i remontowych.</text:span></text:p>
        </text:list-item>
        <text:list-item>
          <text:p text:style-name="P37"><text:span text:style-name="T4">Dziecko ucz</text:span><text:span text:style-name="T4">ęszczające do przedszkola może skorzystać z dyżuru wakacyjnego <text:s/>w okresie od 1 lipca do 31 lipca każdego roku.</text:span></text:p>
        </text:list-item>
        <text:list-item>
          <text:p text:style-name="P37"><text:span text:style-name="T4">Podczas dy</text:span><text:span text:style-name="T4">żuru wakacyjnego w przedszkolu zajęcia wychowawczo-opiekuńcze odbywają się wg harmonogramu przygotowanego i zatwierdzonego przez dyrektora plac</text:span><text:span text:style-name="T7">ówki.</text:span></text:p>
        </text:list-item>
        <text:list-item>
          <text:p text:style-name="P37"><text:span text:style-name="T4">W czasie dy</text:span><text:span text:style-name="T4">żuru wakacyjnego dopuszcza się utworzenie grup mieszanych wiekowo <text:s/>w przedziale 2,5 - 6 lat.</text:span></text:p>
        </text:list-item>
        <text:list-item>
          <text:p text:style-name="P37"><text:span text:style-name="T4">Z dy</text:span><text:span text:style-name="T4">żuru mogą korzystać w pierwszej kolejności dzieci, uczęszczające do plac</text:span><text:span text:style-name="T7">ówek, dla których organem prowadz</text:span><text:span text:style-name="T7">ącym jest Gmina Kamieńsk. W przypadku gdy przedszkole dysponuje wolnymi miejscami, dopuszcza się możliwość korzystania z dyżuru wakacyjnego dla dzieci, kt</text:span><text:span text:style-name="T7">óre nie zamieszkuj</text:span><text:span text:style-name="T7">ą terenu Gminy Kamieńsk</text:span></text:p>
        </text:list-item>
        <text:list-item>
          <text:p text:style-name="P37"><text:span text:style-name="T4">Okres dy</text:span><text:span text:style-name="T4">żuru wakacyjnego nie jest okresem adaptacji dzieci, kt</text:span><text:span text:style-name="T7">óre b</text:span><text:span text:style-name="T7">ędą uczęszczały do<text:line-break/>przedszkola od 1 września danego roku.</text:span></text:p>
        </text:list-item>
        <text:list-item>
          <text:p text:style-name="P37"><text:span text:style-name="T4">Ilo</text:span><text:span text:style-name="T4">ść miejsc w plac</text:span><text:span text:style-name="T7">ówce okre</text:span><text:span text:style-name="T7">śla dyrektor, uwzględniając realne możliwości organizacyjne plac</text:span><text:span text:style-name="T7">ówki oraz wytyczne GIS, MZ, i MEN - liczba dzieci w grupie nie mo</text:span><text:span text:style-name="T7">że przekraczać 25 dzieci.</text:span></text:p>
        </text:list-item>
      </text:list>
      <text:p text:style-name="P6"/>
      <text:p text:style-name="P5">§ 2</text:p>
      <text:list xml:id="list33709019" text:continue-numbering="true" text:style-name="RTF_5f_Num_20_2">
        <text:list-item>
          <text:p text:style-name="P37"><text:span text:style-name="T4">Kart</text:span><text:span text:style-name="T4">ę zgłoszenia dziecka na dyżur wakacyjny pobiera się w sekretariacie Publicznego Przedszkola w Kamieńsku lub ze strony internetowej przedszkola.  </text:span></text:p>
        </text:list-item>
        <text:list-item>
          <text:p text:style-name="P37"><text:span text:style-name="T4">Zapisy na dy</text:span><text:span text:style-name="T4">żur wakacyjny prowadzone są w dniach od 10 do 14 czerwca 2024 r.</text:span></text:p>
        </text:list-item>
        <text:list-item>
          <text:p text:style-name="P37"><text:span text:style-name="T4">Z dy</text:span><text:span text:style-name="T4">żuru wakacyjnego mogą w pierwszej kolejności korzystać dzieci, kt</text:span><text:span text:style-name="T7">órych oboje rodzice/prawni opiekunowie pracuj</text:span><text:span text:style-name="T7">ą zawodowo.</text:span></text:p>
        </text:list-item>
        <text:list-item>
          <text:p text:style-name="P37"><text:span text:style-name="T4">W przypadku wi</text:span><text:span text:style-name="T4">ększej liczby zgłoszonych dzieci niż liczba wolnych miejsc w przedszkolu, o przyjęciu dziecka na dyżur wakacyjny decyduje Dyrektor plac</text:span><text:span text:style-name="T7">ówki bior</text:span><text:span text:style-name="T7">ąc pod uwagę w szczeg</text:span><text:span text:style-name="T7">ólno</text:span><text:span text:style-name="T7">ści:</text:span></text:p>
        </text:list-item>
        <text:list-item>
          <text:p text:style-name="P38"><text:span text:style-name="T4">wielodzietno</text:span><text:span text:style-name="T4">ść rodziny dziecka;</text:span></text:p>
        </text:list-item>
        <text:list-item>
          <text:p text:style-name="P38"><text:span text:style-name="T4">niepe</text:span><text:span text:style-name="T4">łnosprawność jednego lub obojga rodzic</text:span><text:span text:style-name="T7">ów dziecka;</text:span></text:p>
        </text:list-item>
        <text:list-item>
          <text:p text:style-name="P38"><text:span text:style-name="T4">niepe</text:span><text:span text:style-name="T4">łnosprawność rodzeństwa dziecka;</text:span></text:p>
        </text:list-item>
        <text:list-item>
          <text:p text:style-name="P39"><text:soft-page-break/>samotne wychowywanie dziecka w rodzinie;</text:p>
        </text:list-item>
        <text:list-item>
          <text:p text:style-name="P38"><text:span text:style-name="T4">obj</text:span><text:span text:style-name="T4">ęcie dziecka pieczą zastępczą.</text:span></text:p>
        </text:list-item>
      </text:list>
      <text:p text:style-name="P35"/>
      <text:list xml:id="list33713153" text:continue-numbering="true" text:style-name="RTF_5f_Num_20_2">
        <text:list-item>
          <text:p text:style-name="P37"><text:span text:style-name="T4"><text:s/>Zgodnie z art. 31 Konwencji o Prawach Dziecka, rodzice powinni uwzgl</text:span><text:span text:style-name="T4">ędnić prawo dziecka do wypoczynku i czasu wolnego poprzez zaplanowanie mu przerwy wakacyjnej.</text:span></text:p>
        </text:list-item>
        <text:list-item>
          <text:p text:style-name="P37"><text:span text:style-name="T4">Warunkiem zapisania dziecka na dy</text:span><text:span text:style-name="T4">żur wakacyjny jest:</text:span></text:p>
        </text:list-item>
        <text:list-item>
          <text:p text:style-name="P38"><text:span text:style-name="T4">wype</text:span><text:span text:style-name="T4">łnienie i złożenie </text:span><text:span text:style-name="T4">„Karty zg</text:span><text:span text:style-name="T4">łoszenia dziecka na dyżur wakacyjny” (załącznik nr 1 do regulaminu) do przedszkola w wyznaczonym terminie;</text:span></text:p>
        </text:list-item>
        <text:list-item>
          <text:p text:style-name="P38"><text:span text:style-name="T4">zapoznanie si</text:span><text:span text:style-name="T4">ę z regulaminem dyżuru wakacyjnego w Publicznym Przedszkolu w Kamieńsku.</text:span></text:p>
        </text:list-item>
        <text:list-item>
          <text:p text:style-name="P37"><text:span text:style-name="T4">List</text:span><text:span text:style-name="T4">ę dzieci przyjętych na dyżur wakacyjny sporządza się na podstawie spełnienia warunk</text:span><text:span text:style-name="T7">ów zawartych w pkt 6 i wywiesza na tablicy informacyjnej w przedszkolu do dnia 24 czerwca 2024 r. Informacja w sprawie przyj</text:span><text:span text:style-name="T7">ęcia dziecka na dyżur będzie udzielana r</text:span><text:span text:style-name="T7">ównie</text:span><text:span text:style-name="T7">ż telefonicznie.</text:span></text:p>
        </text:list-item>
        <text:list-item>
          <text:p text:style-name="P37"><text:span text:style-name="T4">W uzasadnionych przypadkach, je</text:span><text:span text:style-name="T4">żeli dyrektor przedszkola dysponuje wolnymi miejscami, może przyjąć dziecko zgłoszone w innym terminie niż wskazany w pkt. 2.</text:span></text:p>
        </text:list-item>
      </text:list>
      <text:p text:style-name="P6"/>
      <text:p text:style-name="P5">§ 3</text:p>
      <text:list xml:id="list33711455" text:continue-numbering="true" text:style-name="RTF_5f_Num_20_2">
        <text:list-item>
          <text:p text:style-name="P37"><text:span text:style-name="T4">Rodzic/opiekun wnosi op</text:span><text:span text:style-name="T4">łatę za korzystanie z wyżywienia wg <text:s/>ustalonej na dany rok stawki i godzin dodatkowych płatnych (1 zł za każdą kolejną rozpoczętą godzinę świadczeń wykraczających ponad czas przeznaczony na bezpłatne nauczanie, wychowanie i opiekę) <text:s/>w przedszkolu.</text:span></text:p>
        </text:list-item>
        <text:list-item>
          <text:p text:style-name="P37"><text:span text:style-name="T4">Rodzice/opiekunowie dzieci sze</text:span><text:span text:style-name="T4">ścioletnich <text:s/>wnoszą opłatę tylko za wyżywienie.</text:span></text:p>
        </text:list-item>
        <text:list-item>
          <text:p text:style-name="P37"><text:span text:style-name="T4">Op</text:span><text:span text:style-name="T4">łata wnoszona jest z g</text:span><text:span text:style-name="T7">óry do 5 lipca 2024 r. wg. czasu zadeklarowanego przez rodzica/opiekuna, w sekretariacie przedszkola, po uprzednim uzyskaniu informacji o wysoko</text:span><text:span text:style-name="T7">ści naliczonej opłaty.</text:span></text:p>
        </text:list-item>
        <text:list-item>
          <text:p text:style-name="P37"><text:span text:style-name="T4">Zwrot ró</text:span><text:span text:style-name="T4">żnicy pomiędzy wpłatą za żywienie dokonaną wraz ze złożeniem Karty zgłoszenia na dyżur wakacyjny a należnością wynikającą z obecności dziecka na dyżurze nastąpi do 30 września 2024 r.</text:span></text:p>
        </text:list-item>
        <text:list-item>
          <text:p text:style-name="P37"><text:span text:style-name="T4">Niedokonanie terminowej wp</text:span><text:span text:style-name="T4">łaty za pobyt dziecka na dyżurze wakacyjnym skutkuje skreśleniem dziecka z dyżuru wakacyjnego.</text:span></text:p>
        </text:list-item>
      </text:list>
      <text:p text:style-name="P8"/>
      <text:p text:style-name="P5">§ 4</text:p>
      <text:list xml:id="list33710804" text:continue-numbering="true" text:style-name="RTF_5f_Num_20_2">
        <text:list-item>
          <text:p text:style-name="P37"><text:span text:style-name="T4">Dyrektor <text:s/>przedszkola <text:s/>zapewnia bezpieczne i higieniczne warunki pobytu dzieci w przedszkolu, udost</text:span><text:span text:style-name="T4">ępnia do wglądu rodzicom/opiekunom dzieci przyjętych na dyżur wakacyjny statut plac</text:span><text:span text:style-name="T7">ówki, zapoznaje z zasadami przyprowadzania i odbierania dzieci z przedszkola.</text:span></text:p>
        </text:list-item>
        <text:list-item>
          <text:p text:style-name="P37"><text:span text:style-name="T4">Rodzice/opiekunowie dzieci zakwalifikowanych na dy</text:span><text:span text:style-name="T4">żur wakacyjny mają obowiązek przestrzegania zasad ustalonych w dyżurującym przedszkolu.</text:span></text:p>
        </text:list-item>
        <text:list-item>
          <text:p text:style-name="P37"><text:span text:style-name="T4">W czasie dy</text:span><text:span text:style-name="T4">żuru wakacyjnego, ze względu na bezpieczeństwo dzieci, nauczyciele mają prawo prosić rodzic</text:span><text:span text:style-name="T7">ów/opiekunów odbieraj</text:span><text:span text:style-name="T7">ących dziecko z przedszkola o okazanie dokumentu tożsamości i zweryfikowanie danych z upoważnieniami dotyczącymi odbioru dzieci.</text:span></text:p>
        </text:list-item>
        <text:list-item>
          <text:p text:style-name="P37"><text:span text:style-name="T4">Organ prowadz</text:span><text:span text:style-name="T4">ący nie organizuje dowozu dzieci do przedszkola w okresie wakacyjnym.</text:span></text:p>
        </text:list-item>
      </text:list>
      <text:p text:style-name="P8"/>
      <text:p text:style-name="P5"><text:soft-page-break/>§ 5</text:p>
      <text:list xml:id="list33700105" text:continue-numbering="true" text:style-name="RTF_5f_Num_20_2">
        <text:list-item>
          <text:p text:style-name="P37"><text:span text:style-name="T4">W kwestiach nieuregulowanych niniejszym regulaminem obowi</text:span><text:span text:style-name="T4">ązują przepisy zawarte <text:s text:c="13"/>w statucie przedszkola <text:s/>oraz innych obowiązujących dokumentach prawa wewnętrznego plac</text:span><text:span text:style-name="T7">ówki.</text:span></text:p>
        </text:list-item>
        <text:list-item>
          <text:p text:style-name="P37"><text:span text:style-name="T4">Regulamin wchodzi w </text:span><text:span text:style-name="T4">życie z dniem podpisania.</text:span></text:p>
        </text:list-item>
      </text:list>
      <text:p text:style-name="P9"/>
      <text:p text:style-name="P9"/>
      <text:p text:style-name="P33"><text:span text:style-name="T5">KARTA ZG</text:span><text:span text:style-name="T5">ŁOSZENIA DZIECKA NA DYŻUR WAKACYJNY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 table:number-columns-repeated="2"/>
        <table:table-column table:style-name="Tabela1.F"/>
        <table:table-column table:style-name="Tabela1.E" table:number-columns-repeated="2"/>
        <table:table-column table:style-name="Tabela1.F"/>
        <table:table-column table:style-name="Tabela1.M"/>
        <table:table-row table:style-name="Tabela1.1">
          <table:table-cell table:style-name="Tabela1.A1" table:number-columns-spanned="13" office:value-type="string">
            <text:p text:style-name="P17">DANE OSOBOWE DZIECKA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9">Nazwisko</text:p>
          </table:table-cell>
          <table:table-cell table:style-name="Tabela1.A2" office:value-type="string">
            <text:p text:style-name="P19"/>
            <text:p text:style-name="P29"/>
          </table:table-cell>
          <table:table-cell table:style-name="Tabela1.A2" office:value-type="string">
            <text:p text:style-name="P32"><text:span text:style-name="T9">Imi</text:span><text:span text:style-name="T9">ę/imiona</text:span></text:p>
          </table:table-cell>
          <table:table-cell table:style-name="Tabela1.A2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9">Adres zamieszkania</text:p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19">PESEL</text:p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9"/>
          </table:table-cell>
        </table:table-row>
      </table:table>
      <text:p text:style-name="P7"><text:s/></text:p>
      <text:p text:style-name="P18">Istotne informacje o dziecku (np. o <text:s/>stanie <text:s/>zdrowia dziecka, stosowanej diecie, itp.)</text:p>
      <text:p text:style-name="P7"/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<text:span text:style-name="T5">informacje dodatkowe: </text:span><text:span text:style-name="T4">wielodzietno</text:span><text:span text:style-name="T4">ść rodziny dziecka, niepełnosprawność jednego lub obojga rodzic</text:span><text:span text:style-name="T7">ów dziecka, niepe</text:span><text:span text:style-name="T7">łnosprawność rodzeństwa dziecka, samotne wychowywanie dziecka w rodzinie, objęcie dziecka pieczą zastępczą </text:span><text:span text:style-name="T8">(właściwe podkreślić)</text:span></text:p>
      <text:p text:style-name="P21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25">DEKLAROWANY TERMIN POBYTU DZIECKA W PRZEDSZKOLU</text:p>
          </table:table-cell>
          <table:table-cell table:style-name="Tabela2.B1" office:value-type="string">
            <text:p text:style-name="P25">DEKLAROWANY CZAS POBYTU DZIECKA W PRZEDSZKOLU</text:p>
          </table:table-cell>
        </table:table-row>
        <table:table-row table:style-name="Tabela2.2">
          <table:table-cell table:style-name="Tabela2.A2" office:value-type="string">
            <text:p text:style-name="P11">od dnia ……………… do dnia ………………</text:p>
          </table:table-cell>
          <table:table-cell table:style-name="Tabela2.B2" office:value-type="string">
            <text:p text:style-name="P21">od godz. ……………… do godz. …………………</text:p>
          </table:table-cell>
        </table:table-row>
        <table:table-row table:style-name="Tabela2.1">
          <table:table-cell table:style-name="Tabela2.A3" office:value-type="string">
            <text:p text:style-name="P11">od dnia ……………… do dnia ………………</text:p>
          </table:table-cell>
          <table:table-cell table:style-name="Tabela2.B3" office:value-type="string">
            <text:p text:style-name="P21">od godz. ……………… do godz. …………………</text:p>
          </table:table-cell>
        </table:table-row>
      </table:table>
      <text:p text:style-name="P26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33"><text:span text:style-name="T10">DEKLAROWANE POSI</text:span><text:span text:style-name="T10">ŁKI</text:span></text:p>
          </table:table-cell>
          <table:table-cell table:style-name="Tabela3.B1" office:value-type="string">
            <text:p text:style-name="P32"><text:span text:style-name="T11">Śniadanie, obiad, podwieczorek (</text:span><text:span text:style-name="T12">w</text:span><text:span text:style-name="T15">łaściwe podkreślić)</text:span></text:p>
          </table:table-cell>
        </table:table-row>
      </table:table>
      <text:p text:style-name="P27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25">DANE RODZICÓW /OPIEKUNÓW PRAWNYCH</text:p>
          </table:table-cell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25">Dane</text:p>
          </table:table-cell>
          <table:table-cell table:style-name="Tabela4.B2" office:value-type="string">
            <text:p text:style-name="P25">Matki / opiekuna prawnego</text:p>
          </table:table-cell>
          <table:table-cell table:style-name="Tabela4.B2" office:value-type="string">
            <text:p text:style-name="P25">Ojca / opiekuna prawnego</text:p>
          </table:table-cell>
        </table:table-row>
        <table:table-row table:style-name="Tabela4.3">
          <table:table-cell table:style-name="Tabela4.A1" office:value-type="string">
            <text:p text:style-name="P32"><text:span text:style-name="T11">Imi</text:span><text:span text:style-name="T11">ę/imiona</text:span></text:p>
          </table:table-cell>
          <table:table-cell table:style-name="Tabela4.B2" office:value-type="string">
            <text:p text:style-name="P30"/>
          </table:table-cell>
          <table:table-cell table:style-name="Tabela4.B2" office:value-type="string">
            <text:p text:style-name="P30"/>
          </table:table-cell>
        </table:table-row>
        <table:table-row table:style-name="Tabela4.3">
          <table:table-cell table:style-name="Tabela4.A1" office:value-type="string">
            <text:p text:style-name="P21">Nazwisko</text:p>
          </table:table-cell>
          <table:table-cell table:style-name="Tabela4.B2" office:value-type="string">
            <text:p text:style-name="P30"/>
          </table:table-cell>
          <table:table-cell table:style-name="Tabela4.B2" office:value-type="string">
            <text:p text:style-name="P30"/>
          </table:table-cell>
        </table:table-row>
        <table:table-row table:style-name="Tabela4.3">
          <table:table-cell table:style-name="Tabela4.A1" office:value-type="string">
            <text:p text:style-name="P21">Adres zamieszkania</text:p>
          </table:table-cell>
          <table:table-cell table:style-name="Tabela4.B2" office:value-type="string">
            <text:p text:style-name="P30"/>
          </table:table-cell>
          <table:table-cell table:style-name="Tabela4.B2" office:value-type="string">
            <text:p text:style-name="P30"/>
          </table:table-cell>
        </table:table-row>
        <table:table-row table:style-name="Tabela4.3">
          <table:table-cell table:style-name="Tabela4.A1" office:value-type="string">
            <text:p text:style-name="P21">Telefon kontaktowy</text:p>
          </table:table-cell>
          <table:table-cell table:style-name="Tabela4.B2" office:value-type="string">
            <text:p text:style-name="P30"/>
          </table:table-cell>
          <table:table-cell table:style-name="Tabela4.B2" office:value-type="string">
            <text:p text:style-name="P30"/>
          </table:table-cell>
        </table:table-row>
        <table:table-row table:style-name="Tabela4.7">
          <table:table-cell table:style-name="Tabela4.A1" office:value-type="string">
            <text:p text:style-name="P32"><text:span text:style-name="T11">Miejsce zatrudnienia <text:s text:c="15"/>(nazwa, adres zak</text:span><text:span text:style-name="T11">ładu </text:span></text:p>
            <text:p text:style-name="P21">pracy, <text:s/>telefon)</text:p>
          </table:table-cell>
          <table:table-cell table:style-name="Tabela4.B2" office:value-type="string">
            <text:p text:style-name="P30"/>
          </table:table-cell>
          <table:table-cell table:style-name="Tabela4.B2" office:value-type="string">
            <text:p text:style-name="P30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able:table table:name="Tabela5" table:style-name="Tabela5">
        <table:table-column table:style-name="Tabela5.A"/>
        <table:table-column table:style-name="Tabela5.B"/>
        <text:soft-page-break/>
        <table:table-row table:style-name="Tabela5.1">
          <table:table-cell table:style-name="Tabela5.A1" table:number-columns-spanned="2" office:value-type="string">
            <text:p text:style-name="P33"><text:span text:style-name="T10">POZOSTA</text:span><text:span text:style-name="T10">ŁE INFORMACJE</text:span></text:p>
          </table:table-cell>
          <table:covered-table-cell/>
        </table:table-row>
        <table:table-row table:style-name="Tabela5.2">
          <table:table-cell table:style-name="Tabela5.A2" office:value-type="string">
            <text:p text:style-name="P32"><text:span text:style-name="T11">O</text:span><text:span text:style-name="T11">świadczam/my, że pracuję/my zawodowo w czasie pełnienia dyżuru przez przedszkole</text:span></text:p>
          </table:table-cell>
          <table:table-cell table:style-name="Tabela5.A2" office:value-type="string">
            <text:p text:style-name="P25">TAK</text:p>
          </table:table-cell>
        </table:table-row>
      </table:table>
      <text:p text:style-name="P34"><text:span text:style-name="T11">O</text:span><text:span text:style-name="T11">świadczam, że informacje przedstawione w niniejszym wniosku są zgodne ze stanem faktycznym. W przypadku zaistniałych zmian w podanych informacjach, zobowiązuje się niezwłocznie powiadomić o tym fakcie przedszkole. Wyrażam zgodę na przetwarzanie danych osobowych mojego dziecka zawartych dla potrzeb zapis</text:span><text:span text:style-name="T13">ów i korzystania z dy</text:span><text:span text:style-name="T13">żuru wakacyjnego w przedszkolu (t.j. Dz. U. z 2019 poz.1781).</text:span></text:p>
      <text:p text:style-name="P22"/>
      <text:p text:style-name="P32"><text:span text:style-name="T11">Kamie</text:span><text:span text:style-name="T11">ńsk, dnia ………………………………</text:span></text:p>
      <text:p text:style-name="P11"/>
      <text:p text:style-name="P11"/>
      <text:p text:style-name="P21">…………………………………<text:tab/><text:tab/><text:tab/><text:tab/><text:tab/>…………………………………… <text:s text:c="25"/></text:p>
      <text:p text:style-name="P21">podpis matki/opiekunki prawnej <text:s text:c="65"/>podpis ojca/ opiekuna prawnego</text:p>
      <text:p text:style-name="P2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6">DECYZJA DYREKTORA PRZEDSZKOLA</text:p>
          </table:table-cell>
        </table:table-row>
        <table:table-row table:style-name="Tabela6.2">
          <table:table-cell table:style-name="Tabela6.A2" office:value-type="string">
            <text:p text:style-name="P21"/>
            <text:p text:style-name="P32"><text:span text:style-name="T11">Dziecko zosta</text:span><text:span text:style-name="T11">ło zakwalifikowane / niezakwalifikowane * do przedszkola na dyżur wakacyjny.</text:span></text:p>
            <text:p text:style-name="P31"/>
          </table:table-cell>
        </table:table-row>
        <table:table-row table:style-name="Tabela6.3">
          <table:table-cell table:style-name="Tabela6.A2" office:value-type="string">
            <text:p text:style-name="P21"/>
            <text:p text:style-name="P32"><text:span text:style-name="T11">Uzasadnienie (wype</text:span><text:span text:style-name="T11">łnia się tylko w przypadku niezakwalifikowania dziecka na dyżur wakacyjny)</text:span></text:p>
            <text:p text:style-name="P23"/>
            <text:p text:style-name="P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12"/>
      <text:p text:style-name="P12"/>
      <text:p text:style-name="P12"/>
      <text:p text:style-name="P32"><text:span text:style-name="T11">Kamie</text:span><text:span text:style-name="T11">ńsk, dnia ………………………… <text:s text:c="2"/></text:span></text:p>
      <text:p text:style-name="P11"/>
      <text:p text:style-name="P11"/>
      <text:p text:style-name="P11"/>
      <text:p text:style-name="P14"><text:s text:c="7"/>……………………………………… <text:s text:c="101"/></text:p>
      <text:p text:style-name="P36"><text:span text:style-name="T6"><text:s text:c="130"/></text:span><text:span text:style-name="T14">podpis dyrektora</text:span></text:p>
      <text:p text:style-name="P13"/>
      <text:p text:style-name="P11"/>
      <text:p text:style-name="P11"/>
      <text:p text:style-name="P11"/>
      <text:p text:style-name="P15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imes New Roman1" svg:font-family="'Times New Roman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12T17:07:57.91</meta:creation-date>
    <dc:date>2024-05-14T13:44:58.78</dc:date>
    <meta:editing-duration>PT3M11S</meta:editing-duration>
    <meta:editing-cycles>2</meta:editing-cycles>
    <meta:generator>OpenOffice/4.1.14$Win32 OpenOffice.org_project/4114m1$Build-9811</meta:generator>
    <meta:document-statistic meta:table-count="6" meta:image-count="0" meta:object-count="0" meta:page-count="5" meta:paragraph-count="86" meta:word-count="984" meta:character-count="9192"/>
  </office:meta>
</office:document-meta>
</file>