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rzystania z placu zabaw przy Publicznym Przedszkolu </text:p>
      <text:p text:style-name="P1">w Kamieńsku</text:p>
      <text:p text:style-name="P2"/>
      <text:p text:style-name="P3">§ 1</text:p>
      <text:p text:style-name="P4">Korzystanie z przedszkolnego placu zabaw przez mieszkańców <text:s/>możliwe jest <text:s text:c="47"/>po zakończeniu zajęć dydaktycznych tj. w godzinach <text:span text:style-name="T1">od 16:00</text:span> do godziny 20:00. <text:s text:c="69"/>Do godziny 16.00 z placu zabaw mogą korzystać jedynie wychowankowie Publicznego Przedszkola Kamieńsku.</text:p>
      <text:p text:style-name="P3">§ 2</text:p>
      <text:p text:style-name="P5">Plac zabaw i znajdujące się na jego terenie urządzenia stanowią własność Publicznego Przedszkola w Kamieńsku.</text:p>
      <text:p text:style-name="P3">§ 3</text:p>
      <text:p text:style-name="P5">Plac zabaw służy zabawie, rekreacji i wypoczynkowi dzieci w wieku od 3 do7 lat.</text:p>
      <text:p text:style-name="P3">§ 4</text:p>
      <text:p text:style-name="P5">Dzieci mogą przebywać na terenie placu zabaw tylko pod opieką <text:s/>rodziców lub wskazanych przez rodziców opiekunów ponoszących pełną odpowiedzialność za bezpieczeństwo powierzonych ich opiece dzieci.</text:p>
      <text:p text:style-name="P3">§ 5</text:p>
      <text:p text:style-name="P5">Z urządzeń zabawowych należy korzystać zgodnie z ich przeznaczeniem. </text:p>
      <text:p text:style-name="P5"/>
      <text:p text:style-name="P3">§ 6</text:p>
      <text:p text:style-name="P4">Wszelkie uszkodzenia sprzętu należy zgłaszać do Dyrektora Zespołu Szkolno – Przedszkolnego w Kamieńsku.</text:p>
      <text:p text:style-name="P3">§ 7</text:p>
      <text:p text:style-name="P5">Na placu zabaw obowiązuje zakaz:</text:p>
      <text:p text:style-name="P5">1)zaśmiecania terenu,</text:p>
      <text:p text:style-name="P5">2)niszczenia i uszkadzania roślinności,</text:p>
      <text:p text:style-name="P5">3)dewastowania urządzeń zabawowo-rekreacyjnych oraz ogrodzeń,</text:p>
      <text:p text:style-name="P5">4)zakłócania spokoju i porządku publicznego,</text:p>
      <text:p text:style-name="P5">5)palenia ognisk oraz używania materiałów pirotechnicznych i szkodliwych substancji chemicznych,</text:p>
      <text:p text:style-name="P5">6)wprowadzania zwierząt,</text:p>
      <text:p text:style-name="P5">7)spożywania napojów alkoholowych lub innych środków odurzających,</text:p>
      <text:p text:style-name="P5">8)przebywania osób nietrzeźwych oraz palenia tytoniu.</text:p>
      <text:p text:style-name="P5">9) korzystania ze sprzętu czasowo wyłączonego z użytkowania ze względu na awarię.</text:p>
      <text:p text:style-name="P3">§ 8</text:p>
      <text:p text:style-name="P5">Przed każdym wyjściem na plac zabaw opiekun zobowiązany jest sprawdzić stan urządzeń zabawowych oraz przestrzeń placu zabaw. </text:p>
      <text:p text:style-name="P3">§ 9</text:p>
      <text:p text:style-name="P5">Dyrektor Zespołu Szkolno – Przedszkolnego w Kamieńsku nie ponosi odpowiedzialności <text:s text:c="27"/>za zdarzenia <text:s/>osób, które <text:s text:c="2"/>korzystają z placu zabaw i urządzeń stanowiących jego wyposażenie poza godzinami pracy przedszkola.</text:p>
      <text:p text:style-name="P3">§ 10</text:p>
      <text:p text:style-name="P5">Osoby niszczące sprzęt i urządzenia placu zabaw bądź ich opiekunowie prawni ponoszą odpowiedzialność materialną.</text:p>
      <text:p text:style-name="P3">§ 11</text:p>
      <text:p text:style-name="P5">Treść regulaminu podaje się do wiadomości publicznej poprzez zamieszczenie na przy placu zabaw Publicznego Przedszkola w Kamieńsku .</text:p>
      <text:p text:style-name="P3">§ 12</text:p>
      <text:p text:style-name="P5">Niniejszy regulamin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9T12:20:33.29</meta:creation-date>
    <dc:date>2024-04-30T08:40:12.65</dc:date>
    <meta:editing-duration>PT33M21S</meta:editing-duration>
    <meta:editing-cycles>6</meta:editing-cycles>
    <meta:generator>OpenOffice/4.1.14$Win32 OpenOffice.org_project/4114m1$Build-9811</meta:generator>
    <meta:print-date>2019-06-06T13:49:30.39</meta:print-date>
    <meta:document-statistic meta:table-count="0" meta:image-count="0" meta:object-count="0" meta:page-count="1" meta:paragraph-count="35" meta:word-count="286" meta:character-count="2217"/>
  </office:meta>
</office:document-meta>
</file>