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</style:style>
    <style:style style:name="P14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</style:style>
    <style:style style:name="P15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style:font-name-asian="Times New Roman" style:font-name-complex="Times New Roman"/>
    </style:style>
    <style:style style:name="T5" style:family="text">
      <style:text-properties fo:color="#1b1b1b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1">REGULAMIN KONKURSU </text:span><text:span text:style-name="T1">RODZINNEGO</text:span></text:p>
      <text:p text:style-name="P8"><text:span text:style-name="T2">„KAMIE</text:span><text:span text:style-name="T2">ŃSK - </text:span><text:span text:style-name="T2">MOJE MIASTO</text:span><text:span text:style-name="T2">”</text:span></text:p>
      <text:p text:style-name="P2"/>
      <text:p text:style-name="P3">Organizator:</text:p>
      <text:p text:style-name="P7"><text:span text:style-name="T3">Publiczne Przedszkole w Kamie</text:span><text:span text:style-name="T3">ńsku</text:span></text:p>
      <text:p text:style-name="P2"/>
      <text:p text:style-name="P3">Cele:</text:p>
      <text:list xml:id="list747713889411422324" text:style-name="L1">
        <text:list-item>
          <text:p text:style-name="P11">upamiętnienie 30-lecia odzyskania praw miejskich oraz 650-lecia nadania praw miejskich Kamieńskowi jako interesujących wydarzeń dla dzieci, ich rodzin i mieszkańców Kamieńska;</text:p>
        </text:list-item>
        <text:list-item>
          <text:p text:style-name="P11">promocja najciekawszych miejsc w mieście lub gminie Kamieńsk i zaprezentowanie ich w oryginalny sposób;</text:p>
        </text:list-item>
        <text:list-item>
          <text:p text:style-name="P11">zachęcenie wychowanków i ich rodzin do zainteresowania się swoim miastem/gminą i dostrzeżenie piękna swojej okolicy;</text:p>
        </text:list-item>
        <text:list-item>
          <text:p text:style-name="P13"><text:span text:style-name="T3">znajdowanie ciekawych miejsc w mie</text:span><text:span text:style-name="T3">ście/gminie</text:span><text:span text:style-name="T3">, odkrywanie na nowo miejsc powszechnie znanych</text:span></text:p>
        </text:list-item>
        <text:list-item>
          <text:p text:style-name="P13"><text:span text:style-name="T3">rozbudzenie przynale</text:span><text:span text:style-name="T3">żności kulturowej do regionu i emocjonalnej więzi z miejscem zamieszkania;</text:span></text:p>
        </text:list-item>
        <text:list-item>
          <text:p text:style-name="P13"><text:span text:style-name="T3">integracja rodzinna i mi</text:span><text:span text:style-name="T3">ędzypokoleniowa;</text:span></text:p>
        </text:list-item>
        <text:list-item>
          <text:p text:style-name="P13"><text:span text:style-name="T5">wspomaganie przez </text:span><text:span text:style-name="T5">przedszkole</text:span><text:span text:style-name="T5"> wychowawczej roli rodziny;</text:span></text:p>
        </text:list-item>
        <text:list-item>
          <text:p text:style-name="P13"><text:span text:style-name="T5">kszta</text:span><text:span text:style-name="T5">łtowanie właściwych postaw obywatelskich, zaangażowania społecznego oraz </text:span><text:span text:style-name="T3">patriotyzmu lokalnego;</text:span></text:p>
        </text:list-item>
        <text:list-item>
          <text:p text:style-name="P13"><text:span text:style-name="T3">propagowanie</text:span><text:span text:style-name="T3"> </text:span><text:span text:style-name="T3">przestrzennych sztuk plastycznych, rozwijanie wyobra</text:span><text:span text:style-name="T3">źni przestrzennej, kreatywności oraz sprawności manualnej;</text:span></text:p>
        </text:list-item>
      </text:list>
      <text:p text:style-name="P4"/>
      <text:p text:style-name="P3">Zasady uczestnictwa:</text:p>
      <text:p text:style-name="P3"/>
      <text:list xml:id="list4219634645689691540" text:style-name="L2">
        <text:list-header>
          <text:p text:style-name="P14"><text:span text:style-name="T3">1. <text:s/>Konkurs skierowany jest do dzieci uczęszczających do Publicznego Przedszkola w Kamieńsku i ich rodzin. </text:span></text:p>
          <text:p text:style-name="P12">2. Przedmiotem konkursu jest makieta przedstawiająca Kamieńsk i okolicę. Praca powinna się skupić na charakterystycznych obiektach miasta/gminy i zawierać istniejące bądź nieistniejące (historyczne) budynki/zabudowania oraz dodatkowe odnośniki, takie jak np.: układ ulic, park, charakterystyczne elementy życia codziennego, itp.</text:p>
          <text:p text:style-name="P14"><text:span text:style-name="T3">3. Uczestnicy konkursu wykonują 1 makietę w formacie minimum A3, max A2 w podstawie, na </text:span><text:soft-page-break/><text:span text:style-name="T3">sztywnym papierze/kartonie lub innym stabilnym podłożu, wybranymi przez siebie technikami </text:span><text:span text:style-name="T3">plastycznymi.</text:span></text:p>
          <text:p text:style-name="P12">4. <text:s/>Praca musi być opatrzona metryczką zawierającą informacje takie jak: imię i nazwisko autora, wiek, nazwa grupy przedszkolnej.</text:p>
          <text:p text:style-name="P12">4. Ocenie będzie podlegać:</text:p>
        </text:list-header>
      </text:list>
      <text:list xml:id="list5736472414019691242" text:style-name="L3">
        <text:list-item>
          <text:p text:style-name="P15"><text:span text:style-name="T3">zgodno</text:span><text:span text:style-name="T3">ść z tematem konkursu,</text:span></text:p>
        </text:list-item>
        <text:list-item>
          <text:p text:style-name="P15"><text:span text:style-name="T3">ró</text:span><text:span text:style-name="T3">żnorodność zastosowanych technik i materiał</text:span><text:span text:style-name="T3">ów,</text:span></text:p>
        </text:list-item>
        <text:list-item>
          <text:p text:style-name="P16">jakość wykonania i estetyka pracy,</text:p>
        </text:list-item>
        <text:list-item>
          <text:p text:style-name="P16">oryginalność, pomysłowość, pracochłonność.</text:p>
        </text:list-item>
      </text:list>
      <text:list xml:id="list7739979128901259463" text:style-name="L4">
        <text:list-header>
          <text:p text:style-name="P17">5. Laureaci konkursu otrzymają dyplomy oraz nagrody rzeczowe.</text:p>
        </text:list-header>
      </text:list>
      <text:list xml:id="list8141386010213331679" text:style-name="L5">
        <text:list-item>
          <text:p text:style-name="P18">Prace zgłoszone do konkursu nie będą zwracane autorom. Zgłoszenie prac do konkursu jest równoznaczne z nieodpłatnym przeniesieniem na Organizatora praw własności złożonych prac. 7.Termin dostarczenia prac: 23.10.2023r – 24.11.2023r.</text:p>
          <text:p text:style-name="P19">8. Prace niezgodne z regulaminem lub dostarczone po terminie nie będą oceniane.</text:p>
        </text:list-item>
      </text:list>
      <text:p text:style-name="P5">9. Prace należy dostarczyć osobiście do placówki do wychowawców grup lub koordynatorów konkursu:. p. Moniki Kmiecik, p. Doroty Sikorskiej, p. Moniki Kurzydlak.</text:p>
      <text:p text:style-name="P6">10. Zgodę na publikację wizerunku uczestnicy konkursu przekazują Organizatorowi wraz z pracą.</text:p>
      <text:p text:style-name="P6">11. P<text:span text:style-name="T4">race zostaną sfotografowane i upublicznione na stronie internetowej Publicznego Przedszkola w Kamieńsku, fanpage'u przedszkola na Facebooku, stronie internetowej Kamieńska i w innych mediach. </text:span></text:p>
      <text:p text:style-name="P6">12. Zgłoszenie udziału w konkursie jest jednoznaczne ze zgodą na przetwarzanie danych osobowych uczestników konkursu (imię, nazwisko, grupa, wiek uczestnika) w celu organizacji i jego właściwego przebiegu.</text:p>
      <text:p text:style-name="P9">13. Przystąpienie do konkursu jest jednoznaczne z wyrażeniem zgody na udział w konkursie oraz oznacza <text:s/>akceptację <text:s/>i <text:s/>zobowiązanie <text:s/>do przestrzegania <text:s/>postanowień niniejszego Regulaminu.</text:p>
      <text:list xml:id="list5279720560732478616" text:style-name="L6">
        <text:list-header>
          <text:p text:style-name="P10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0T10:46:33.78</dc:date>
    <dc:creator>p k</dc:creator>
    <meta:editing-duration>PT59M17S</meta:editing-duration>
    <meta:editing-cycles>9</meta:editing-cycles>
    <meta:generator>OpenOffice/4.1.14$Win32 OpenOffice.org_project/4114m1$Build-9811</meta:generator>
    <meta:document-statistic meta:table-count="0" meta:image-count="0" meta:object-count="0" meta:page-count="2" meta:paragraph-count="32" meta:word-count="412" meta:character-count="3191"/>
  </office:meta>
</office:document-meta>
</file>