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Yu Gothic Medium" svg:font-family="'Yu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Yu Gothic Medium" fo:font-size="10pt" fo:font-style="italic" fo:font-weight="normal" style:font-name-asian="Yu Gothic Medium" style:font-size-asian="10pt" style:font-style-asian="italic" style:font-weight-asian="normal" style:font-name-complex="Yu Gothic Medium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Yu Gothic Medium" fo:font-size="10pt" fo:font-style="normal" fo:font-weight="normal" style:font-name-asian="Yu Gothic Medium" style:font-size-asian="10pt" style:font-style-asian="normal" style:font-weight-asian="normal" style:font-name-complex="Yu Gothic Medium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Yu Gothic Medium" fo:font-size="8pt" fo:font-style="italic" fo:font-weight="normal" style:font-name-asian="Yu Gothic Medium" style:font-size-asian="8pt" style:font-style-asian="italic" style:font-weight-asian="normal" style:font-name-complex="Yu Gothic Medium" style:font-size-complex="8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style="normal" fo:font-weight="normal" style:font-name-asian="Yu Gothic Medium" style:font-size-asian="12pt" style:font-style-asian="normal" style:font-weight-asian="normal" style:font-name-complex="Yu Gothic Medium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normal" style:font-name-asian="Yu Gothic Medium" style:font-size-asian="12pt" style:font-style-asian="normal" style:font-weight-asian="normal" style:font-name-complex="Yu Gothic Medium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style="italic" fo:font-weight="normal" style:font-name-asian="Yu Gothic Medium" style:font-size-asian="12pt" style:font-style-asian="italic" style:font-weight-asian="normal" style:font-name-complex="Yu Gothic Medium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font-style="normal" fo:font-weight="normal" style:font-name-asian="Yu Gothic Medium" style:font-size-asian="13pt" style:font-style-asian="normal" style:font-weight-asian="normal" style:font-name-complex="Yu Gothic Medium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style="italic" fo:font-weight="normal" style:font-name-asian="Yu Gothic Medium" style:font-size-asian="11pt" style:font-style-asian="italic" style:font-weight-asian="normal" style:font-name-complex="Yu Gothic Medium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normal" fo:font-weight="normal" style:font-name-asian="Yu Gothic Medium" style:font-size-asian="11pt" style:font-style-asian="normal" style:font-weight-asian="normal" style:font-name-complex="Yu Gothic Medium" style:font-size-complex="11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Yu Gothic Medium" style:font-name-asian="Yu Gothic Medium" style:font-name-complex="Yu Gothic Medium"/>
    </style:style>
    <style:style style:name="T3" style:family="text">
      <style:text-properties style:font-name="Yu Gothic Medium" fo:font-size="8pt" style:font-name-asian="Yu Gothic Medium" style:font-size-asian="8pt" style:font-name-complex="Yu Gothic Medium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1">o wyrażeniu zgody na udział</text:p>
      <text:p text:style-name="P1"><text:s text:c="4"/>w konkursie „Kamieńsk – moje miasto”</text:p>
      <text:p text:style-name="P1">i przetwarzaniu danych osobowych</text:p>
      <text:p text:style-name="P1">oraz potwierdzenie zapoznania się z regulaminem</text:p>
      <text:p text:style-name="P1"/>
      <text:p text:style-name="P6">W związku z przystąpieniem do ww. konkursu, ja, niżej podpisany oświadczam, że wyrażam zgodę na przetwarzanie danych osobowych oraz umieszczenie ich na stronie internetowej Zespołu Szkolno – Przedszkolnego, Publicznego Przedszkola w Kamieńsku, w mediach społecznościowych (Facebook) oraz innych mediach wraz z podaniem imienia, nazwiska uczestnika ww. konkursu. </text:p>
      <text:p text:style-name="P4"/>
      <text:p text:style-name="P5">…..............................................................................................................................</text:p>
      <text:p text:style-name="P7">(<text:span text:style-name="T1">Imię, nazwisko uczestnika konkursu)</text:span></text:p>
      <text:p text:style-name="P10"/>
      <text:p text:style-name="P12">Na podstawie ustawy z dnia 10 maja 2018 r. o ochronie danych osobowych (Dz. U. z dnia 24.05.2018 r. poz. 1000) oraz Rozporządzenia Parlamentu Europejskiego i Rady (UE) nr 2016/679 z 27 kwietnia 2016 r. w związku z przetwarzaniem danych osobowych i w sprawie swobodnego przepływu takich danych oraz uchylenia Dyrektywy 95/46 WE (ogólne rozporządzenie o ochronie danych) – RODO (Dz. Urz. UE L 119 z 04.05.2016).</text:p>
      <text:p text:style-name="P8">Oświadczam ponadto, iż przyjmuję do wiadomości, że :</text:p>
      <text:list xml:id="list4513670309925125057" text:style-name="L1">
        <text:list-item>
          <text:p text:style-name="P21">dane osobowe będą przetwarzanie wyłącznie na potrzeby ww. konkursu,</text:p>
        </text:list-item>
        <text:list-item>
          <text:p text:style-name="P21">dane osobowe mogą zostać udostępnione w celach związanych z konkursem, <text:s text:c="25"/>a w szczególności na liście uczestników konkursu,</text:p>
        </text:list-item>
        <text:list-item>
          <text:p text:style-name="P21">podanie danych jest dobrowolne,</text:p>
        </text:list-item>
        <text:list-item>
          <text:p text:style-name="P21">mam prawo dostępu do treści oraz ich poprawiania,</text:p>
        </text:list-item>
        <text:list-item>
          <text:p text:style-name="P21">potwierdzam zapoznanie się z Regulaminem ww. konkursu. </text:p>
        </text:list-item>
      </text:list>
      <text:p text:style-name="P2"/>
      <text:p text:style-name="P3">Wyrażam zgodę na publikację wizerunku uczestnika na stronie internetowej Zespołu Szkolno – Przedszkolnego, Publicznego Przedszkola w Kamieńsku oraz w mediach społecznościowych (Facebook) w celu promocji konkursu. </text:p>
      <text:p text:style-name="P11">▢ Tak <text:s text:c="4"/>▢ Nie </text:p>
      <text:p text:style-name="P11"/>
      <text:p text:style-name="P13"><text:s text:c="5"/>............................................... <text:s text:c="60"/>...............................................................</text:p>
      <text:p text:style-name="P9"><text:span text:style-name="T2"><text:s text:c="20"/></text:span><text:span text:style-name="T3"><text:s/>(data) <text:s text:c="9"/></text:span><text:span text:style-name="T2"><text:s text:c="73"/></text:span><text:span text:style-name="T3"><text:s/>podpis składającego</text:span><text:span text:style-name="T2"> </text:span><text:span text:style-name="T3">oświadczenie*</text:span></text:p>
      <text:p text:style-name="P14"/>
      <text:p text:style-name="P14">*-oświadczenie podpisuje czytelnie rodzic (opiekun prawny). </text:p>
      <text:p text:style-name="P15"><text:soft-page-break/></text:p>
      <text:p text:style-name="P18">Załącznik 1</text:p>
      <text:p text:style-name="P18"/>
      <text:p text:style-name="P18"/>
      <text:p text:style-name="P17">Metryczka </text:p>
      <text:p text:style-name="P19">(metryczkę należy przykleić na pracy konkursowej w niewidocznym miejscu)</text:p>
      <text:p text:style-name="P20"/>
      <text:p text:style-name="P16">Imię i nazwisko uczestnika konkursu : ….......................................................................................</text:p>
      <text:p text:style-name="P16"/>
      <text:p text:style-name="P16">Wiek : ..................................................................</text:p>
      <text:p text:style-name="P16"/>
      <text:p text:style-name="P16">Grupa : …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Yu Gothic Medium" svg:font-family="'Yu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k</meta:initial-creator>
    <meta:creation-date>2023-10-20T09:37:09.46</meta:creation-date>
    <dc:date>2023-10-20T10:19:35.35</dc:date>
    <dc:creator>p k</dc:creator>
    <meta:editing-duration>PT11M2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26" meta:word-count="267" meta:character-count="2473"/>
  </office:meta>
</office:document-meta>
</file>