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CE'" style:font-family-generic="swiss"/>
    <style:font-face style:name="Lucida Sans1" svg:font-family="'Lucida Sans'" style:font-family-generic="swiss"/>
    <style:font-face style:name="TimesNewRoman" svg:font-family="TimesNew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1" svg:font-family="TimesNewRoman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595cm" table:align="right" style:writing-mode="lr-tb"/>
    </style:style>
    <style:style style:name="Tabela1.A" style:family="table-column">
      <style:table-column-properties style:column-width="0.81cm"/>
    </style:style>
    <style:style style:name="Tabela1.B" style:family="table-column">
      <style:table-column-properties style:column-width="0.811cm"/>
    </style:style>
    <style:style style:name="Tabela1.H" style:family="table-column">
      <style:table-column-properties style:column-width="0.9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.H1" style:family="table-cell">
      <style:table-cell-properties style:vertical-align="top" fo:background-color="#fffff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3.037cm" style:rel-column-width="11708*"/>
    </style:style>
    <style:style style:name="Tabela11.B" style:family="table-column">
      <style:table-column-properties style:column-width="1.037cm" style:rel-column-width="3998*"/>
    </style:style>
    <style:style style:name="Tabela11.C" style:family="table-column">
      <style:table-column-properties style:column-width="1.291cm" style:rel-column-width="4977*"/>
    </style:style>
    <style:style style:name="Tabela11.F" style:family="table-column">
      <style:table-column-properties style:column-width="0.587cm" style:rel-column-width="2264*"/>
    </style:style>
    <style:style style:name="Tabela11.G" style:family="table-column">
      <style:table-column-properties style:column-width="0.704cm" style:rel-column-width="2713*"/>
    </style:style>
    <style:style style:name="Tabela11.J" style:family="table-column">
      <style:table-column-properties style:column-width="0.189cm" style:rel-column-width="727*"/>
    </style:style>
    <style:style style:name="Tabela11.K" style:family="table-column">
      <style:table-column-properties style:column-width="1.102cm" style:rel-column-width="4249*"/>
    </style:style>
    <style:style style:name="Tabela11.N" style:family="table-column">
      <style:table-column-properties style:column-width="1.307cm" style:rel-column-width="5037*"/>
    </style:style>
    <style:style style:name="Tabela11.A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.A3" style:family="table-cell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473cm" style:rel-column-width="5677*"/>
    </style:style>
    <style:style style:name="Tabela2.B" style:family="table-column">
      <style:table-column-properties style:column-width="15.528cm" style:rel-column-width="59858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5.667cm" style:rel-column-width="21845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7cm" style:rel-column-width="21845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name-complex="Arial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name-complex="Arial" style:font-size-complex="8pt"/>
    </style:style>
    <style:style style:name="P9" style:family="paragraph" style:parent-style-name="List_20_Paragraph">
      <style:paragraph-properties fo:margin-left="0cm" fo:margin-right="0cm" fo:line-height="200%" fo:text-align="start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10" style:family="paragraph" style:parent-style-name="List_20_Paragraph">
      <style:paragraph-properties fo:margin-left="0cm" fo:margin-right="0cm" fo:line-height="200%" fo:text-align="start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text-position="super 58%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text-position="super 58%" style:font-name="Arial" fo:font-size="11pt" fo:font-style="italic" style:font-size-asian="11pt" style:font-style-asian="italic" style:font-name-complex="Arial" style:font-size-complex="11pt" style:font-style-complex="italic"/>
    </style:style>
    <style:style style:name="P16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text-position="super 58%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text-position="super 58%" style:font-name="Times New Roman" fo:font-size="11pt" fo:language="pl" fo:country="PL" fo:font-style="italic" style:font-size-asian="11pt" style:font-style-asian="italic" style:font-name-complex="Times New Roman1" style:font-size-complex="11pt" style:font-style-complex="italic"/>
    </style:style>
    <style:style style:name="P18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19" style:family="paragraph" style:parent-style-name="Standard">
      <style:paragraph-properties>
        <style:tab-stops>
          <style:tab-stop style:position="15.753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20" style:family="paragraph" style:parent-style-name="Standard">
      <style:paragraph-properties fo:text-align="start" style:justify-single-word="false">
        <style:tab-stops>
          <style:tab-stop style:position="15.753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Times New Roman" fo:font-size="11pt" style:font-size-asian="11pt" style:font-name-complex="Arial" style:font-size-complex="11pt" style:font-style-complex="italic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6.611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line-height="200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text-properties style:font-name="Times New Roman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text-align="end" style:justify-single-word="false">
        <style:tab-stops>
          <style:tab-stop style:position="15.753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P38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Times New Roman" fo:font-size="8pt" fo:font-weight="bold" style:font-size-asian="8pt" style:font-weight-asian="bold" style:font-name-complex="Arial" style:font-size-complex="8pt"/>
    </style:style>
    <style:style style:name="P40" style:family="paragraph" style:parent-style-name="Standard">
      <style:paragraph-properties>
        <style:tab-stops>
          <style:tab-stop style:position="15.753cm"/>
        </style:tab-stops>
      </style:paragraph-properties>
      <style:text-properties style:font-name="Times New Roman" fo:font-size="8pt" style:font-size-asian="8pt" style:font-name-complex="Arial" style:font-size-complex="8pt" style:font-style-complex="italic" style:font-weight-complex="bold"/>
    </style:style>
    <style:style style:name="P41" style:family="paragraph" style:parent-style-name="Standard">
      <style:paragraph-properties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style:snap-to-layout-grid="false"/>
      <style:text-properties style:font-name="Times New Roman"/>
    </style:style>
    <style:style style:name="P4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44" style:family="paragraph" style:parent-style-name="Standard">
      <style:paragraph-properties fo:margin-left="0.212cm" fo:margin-right="0cm" fo:text-align="center" style:justify-single-word="false" fo:text-indent="-0.212cm" style:auto-text-indent="false">
        <style:tab-stops>
          <style:tab-stop style:position="15.753cm"/>
        </style:tab-stops>
      </style:paragraph-properties>
      <style:text-properties style:text-position="super 58%" style:font-name="Times New Roman" fo:font-size="10pt" style:font-size-asian="10pt" style:font-name-complex="Arial" style:font-size-complex="10pt"/>
    </style:style>
    <style:style style:name="P45" style:family="paragraph" style:parent-style-name="Standard">
      <style:paragraph-properties fo:margin-left="0.212cm" fo:margin-right="0cm" fo:text-align="center" style:justify-single-word="false" fo:text-indent="-0.212cm" style:auto-text-indent="false">
        <style:tab-stops>
          <style:tab-stop style:position="15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 style:list-style-name="L3">
      <style:paragraph-properties fo:line-height="150%" fo:text-align="justify" style:justify-single-word="false">
        <style:tab-stops>
          <style:tab-stop style:position="15.753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47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48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49" style:family="paragraph" style:parent-style-name="Standard" style:list-style-name="L6">
      <style:paragraph-properties fo:line-height="2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51" style:family="paragraph" style:parent-style-name="Standard">
      <style:paragraph-properties>
        <style:tab-stops>
          <style:tab-stop style:position="15.753cm"/>
        </style:tab-stops>
      </style:paragraph-properties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52" style:family="paragraph" style:parent-style-name="Standard">
      <style:text-properties style:font-name="Times New Roman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text-position="super 58%" style:font-name="Arial" fo:font-size="11pt" style:font-size-asian="11pt" style:font-name-complex="Arial" style:font-size-complex="11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56" style:family="paragraph" style:parent-style-name="List_20_Paragraph" style:list-style-name="WW8Num2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7" style:family="paragraph" style:parent-style-name="List_20_Paragraph" style:list-style-name="L4">
      <style:paragraph-properties fo:line-height="150%"/>
      <style:text-properties style:font-name="Times New Roman" fo:font-size="11pt" style:text-underline-style="none" style:font-size-asian="11pt" style:font-size-complex="11pt"/>
    </style:style>
    <style:style style:name="P58" style:family="paragraph" style:parent-style-name="List_20_Paragraph" style:list-style-name="L5">
      <style:paragraph-properties fo:line-height="200%" fo:text-align="start" style:justify-single-word="false"/>
      <style:text-properties style:font-name="Times New Roman" fo:font-size="11pt" style:font-size-asian="11pt" style:font-name-complex="Arial" style:font-size-complex="11pt"/>
    </style:style>
    <style:style style:name="P59" style:family="paragraph" style:parent-style-name="List_20_Paragraph" style:list-style-name="L5">
      <style:paragraph-properties fo:line-height="100%" fo:text-align="start" style:justify-single-word="false"/>
      <style:text-properties style:font-name="Times New Roman" fo:font-size="11pt" style:font-size-asian="11pt" style:font-name-complex="Arial" style:font-size-complex="11pt"/>
    </style:style>
    <style:style style:name="P60" style:family="paragraph" style:parent-style-name="List_20_Paragraph" style:list-style-name="L5">
      <style:paragraph-properties fo:line-height="100%" fo:text-align="center" style:justify-single-word="false"/>
      <style:text-properties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61" style:family="paragraph" style:parent-style-name="List_20_Paragraph" style:list-style-name="WW8Num2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62" style:family="paragraph" style:parent-style-name="List_20_Paragraph" style:list-style-name="WW8Num2">
      <style:paragraph-properties fo:margin-left="0cm" fo:margin-right="0cm" fo:text-align="center" style:justify-single-word="false" fo:text-indent="0cm" style:auto-text-indent="false">
        <style:tab-stops>
          <style:tab-stop style:position="15.753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63" style:family="paragraph" style:parent-style-name="List_20_Paragraph" style:list-style-name="WW8Num2">
      <style:paragraph-properties fo:margin-left="0.023cm" fo:margin-right="0.092cm" fo:text-align="center" style:justify-single-word="false" fo:text-indent="0cm" style:auto-text-indent="false">
        <style:tab-stops>
          <style:tab-stop style:position="15.753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64" style:family="paragraph" style:parent-style-name="Table_20_Contents" style:list-style-name="L1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65" style:family="paragraph" style:parent-style-name="Table_20_Contents" style:list-style-name="L2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T1" style:family="text">
      <style:text-properties fo:color="#000000" style:font-name="Times New Roman" fo:font-size="11pt" style:font-size-asian="11pt" style:font-name-complex="Calibri" style:font-size-complex="11pt"/>
    </style:style>
    <style:style style:name="T2" style:family="text">
      <style:text-properties fo:color="#000000" style:font-name="Times New Roman" fo:font-size="11pt" style:font-size-asian="11pt" style:font-name-complex="Calibri" style:font-size-complex="11pt" style:font-weight-complex="bold"/>
    </style:style>
    <style:style style:name="T3" style:family="text">
      <style:text-properties fo:color="#000000" style:font-name="Times New Roman" fo:font-size="11pt" style:font-size-asian="11pt" style:font-size-complex="11pt"/>
    </style:style>
    <style:style style:name="T4" style:family="text">
      <style:text-properties fo:color="#000000" style:font-name="Times New Roman" fo:font-size="11pt" fo:font-style="italic" style:font-size-asian="11pt" style:font-style-asian="italic" style:font-name-complex="Calibri" style:font-size-complex="11pt"/>
    </style:style>
    <style:style style:name="T5" style:family="text">
      <style:text-properties fo:color="#000000" style:font-name="Times New Roman" fo:language="pl" fo:country="PL" style:font-name-complex="Times New Roman1"/>
    </style:style>
    <style:style style:name="T6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name-complex="Arial1" style:font-size-complex="11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TimesNewRoman" style:font-weight-asian="bold" style:font-name-complex="TimesNewRoman1"/>
    </style:style>
    <style:style style:name="T11" style:family="text"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T12" style:family="text">
      <style:text-properties style:font-name="Times New Roman" fo:language="pl" fo:country="PL" style:font-name-complex="Times New Roman1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7">Data przyjęcia wniosku </text:p>
      <table:table table:name="Tabela1" table:style-name="Tabela1">
        <table:table-column table:style-name="Tabela1.A"/>
        <table:table-column table:style-name="Tabela1.B" table:number-columns-repeated="3"/>
        <table:table-column table:style-name="Tabela1.A"/>
        <table:table-column table:style-name="Tabela1.B" table:number-columns-repeated="2"/>
        <table:table-column table:style-name="Tabela1.H"/>
        <table:table-row table:style-name="Tabela1.1"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H1" office:value-type="string">
            <text:p text:style-name="P41"/>
          </table:table-cell>
        </table:table-row>
      </table:table>
      <text:p text:style-name="P40"/>
      <text:p text:style-name="P40"/>
      <text:p text:style-name="P23"/>
      <text:p text:style-name="P23"/>
      <text:p text:style-name="P30"/>
      <text:p text:style-name="P30">WNIOSEK O PRZYJĘCIE DZIECKA <text:s/></text:p>
      <text:p text:style-name="P30">DO ZESPOŁU SZKOLNO – PRZEDSZKOLNEGO </text:p>
      <text:p text:style-name="P30">PUBLICZNE PRZEDSZKOLE W KAMIEŃSKU</text:p>
      <text:p text:style-name="P30"><text:s/>NA ROK SZKOLNY 2023/2024</text:p>
      <text:p text:style-name="P18"/>
      <text:p text:style-name="P19"/>
      <text:p text:style-name="P44">Wniosek wypełniają rodzice lub opiekunowie prawni dziecka. Wniosek o przyjęcie należy wypełnić drukowanymi literami. </text:p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3"/>
        <table:table-column table:style-name="Tabela11.F"/>
        <table:table-column table:style-name="Tabela11.G"/>
        <table:table-column table:style-name="Tabela11.C" table:number-columns-repeated="2"/>
        <table:table-column table:style-name="Tabela11.J"/>
        <table:table-column table:style-name="Tabela11.K"/>
        <table:table-column table:style-name="Tabela11.C" table:number-columns-repeated="2"/>
        <table:table-column table:style-name="Tabela11.N"/>
        <table:table-row>
          <table:table-cell table:style-name="Tabela11.A1" table:number-columns-spanned="14" office:value-type="string">
            <text:p text:style-name="P2"><text:span text:style-name="T9">I. KW</text:span><text:span text:style-name="T8">ESTIONARIUSZ DANYCH OSOBOWYCH DZIECKA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" table:number-columns-spanned="14" office:value-type="string">
            <text:p text:style-name="P26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5">Imię</text:p>
          </table:table-cell>
          <table:table-cell table:style-name="Tabela1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1.A3" table:number-columns-spanned="4" office:value-type="string">
            <text:p text:style-name="P5">Drugie imię</text:p>
          </table:table-cell>
          <table:covered-table-cell/>
          <table:covered-table-cell/>
          <table:covered-table-cell/>
          <table:table-cell table:style-name="Tabela1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5">Nazwisko </text:p>
          </table:table-cell>
          <table:table-cell table:style-name="Tabela11.A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5">Pesel</text:p>
          </table:table-cell>
          <table:table-cell table:style-name="Tabela11.A3" office:value-type="string">
            <text:p text:style-name="P4"/>
          </table:table-cell>
          <table:table-cell table:style-name="Tabela11.A3" office:value-type="string">
            <text:p text:style-name="P4"/>
          </table:table-cell>
          <table:table-cell table:style-name="Tabela11.A3" office:value-type="string">
            <text:p text:style-name="P4"/>
          </table:table-cell>
          <table:table-cell table:style-name="Tabela11.A3" office:value-type="string">
            <text:p text:style-name="P4"/>
          </table:table-cell>
          <table:table-cell table:style-name="Tabela11.A3" table:number-columns-spanned="2" office:value-type="string">
            <text:p text:style-name="P4"/>
          </table:table-cell>
          <table:covered-table-cell/>
          <table:table-cell table:style-name="Tabela11.A3" office:value-type="string">
            <text:p text:style-name="P4"/>
          </table:table-cell>
          <table:table-cell table:style-name="Tabela11.A3" office:value-type="string">
            <text:p text:style-name="P4"/>
          </table:table-cell>
          <table:table-cell table:style-name="Tabela11.A3" table:number-columns-spanned="2" office:value-type="string">
            <text:p text:style-name="P4"/>
          </table:table-cell>
          <table:covered-table-cell/>
          <table:table-cell table:style-name="Tabela11.A3" office:value-type="string">
            <text:p text:style-name="P4"/>
          </table:table-cell>
          <table:table-cell table:style-name="Tabela11.A3" office:value-type="string">
            <text:p text:style-name="P4"/>
          </table:table-cell>
          <table:table-cell table:style-name="Tabela11.A2" office:value-type="string">
            <text:p text:style-name="P4"/>
          </table:table-cell>
        </table:table-row>
        <table:table-row>
          <table:table-cell table:style-name="Tabela11.A3" office:value-type="string">
            <text:p text:style-name="P20">data urodzenia</text:p>
          </table:table-cell>
          <table:table-cell table:style-name="Tabela1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1.A3" table:number-columns-spanned="4" office:value-type="string">
            <text:p text:style-name="P18">miejsce urodzenia</text:p>
          </table:table-cell>
          <table:covered-table-cell/>
          <table:covered-table-cell/>
          <table:covered-table-cell/>
          <table:table-cell table:style-name="Tabela1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1.A2" table:number-columns-spanned="14" office:value-type="string">
            <text:p text:style-name="P27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20">ulica</text:p>
          </table:table-cell>
          <table:table-cell table:style-name="Tabela1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1.A3" table:number-columns-spanned="4" office:value-type="string">
            <text:p text:style-name="P20">nr domu/mieszkania</text:p>
          </table:table-cell>
          <table:covered-table-cell/>
          <table:covered-table-cell/>
          <table:covered-table-cell/>
          <table:table-cell table:style-name="Tabela1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20">kod pocztowy</text:p>
          </table:table-cell>
          <table:table-cell table:style-name="Tabela1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1.A3" table:number-columns-spanned="4" office:value-type="string">
            <text:p text:style-name="P20">miejscowość</text:p>
          </table:table-cell>
          <table:covered-table-cell/>
          <table:covered-table-cell/>
          <table:covered-table-cell/>
          <table:table-cell table:style-name="Tabela1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20">gmina</text:p>
          </table:table-cell>
          <table:table-cell table:style-name="Tabela1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1.A3" table:number-columns-spanned="4" office:value-type="string">
            <text:p text:style-name="P20">powiat</text:p>
          </table:table-cell>
          <table:covered-table-cell/>
          <table:covered-table-cell/>
          <table:covered-table-cell/>
          <table:table-cell table:style-name="Tabela1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1.A2" table:number-columns-spanned="14" office:value-type="string">
            <text:p text:style-name="P27">ADRES ZAMELDOW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20">ulica</text:p>
          </table:table-cell>
          <table:table-cell table:style-name="Tabela1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1.A3" table:number-columns-spanned="4" office:value-type="string">
            <text:p text:style-name="P20">nr domu/mieszkania</text:p>
          </table:table-cell>
          <table:covered-table-cell/>
          <table:covered-table-cell/>
          <table:covered-table-cell/>
          <table:table-cell table:style-name="Tabela11.A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20">kod pocztowy</text:p>
          </table:table-cell>
          <table:table-cell table:style-name="Tabela1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1.A3" table:number-columns-spanned="4" office:value-type="string">
            <text:p text:style-name="P20">miejscowość</text:p>
          </table:table-cell>
          <table:covered-table-cell/>
          <table:covered-table-cell/>
          <table:covered-table-cell/>
          <table:table-cell table:style-name="Tabela11.A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20">gmina</text:p>
          </table:table-cell>
          <table:table-cell table:style-name="Tabela1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1.A3" table:number-columns-spanned="4" office:value-type="string">
            <text:p text:style-name="P20">powiat</text:p>
          </table:table-cell>
          <table:covered-table-cell/>
          <table:covered-table-cell/>
          <table:covered-table-cell/>
          <table:table-cell table:style-name="Tabela11.A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a11.A2" table:number-columns-spanned="14" office:value-type="string">
            <text:list xml:id="list2088130901912469470" text:style-name="WW8Num2">
              <text:list-header>
                <text:p text:style-name="P56">II. KWESTIONARIUSZ DANYCH OSOBOWYCH RODZICÓW DZIECKA/</text:p>
              </text:list-header>
            </text:list>
            <text:p text:style-name="P38">OPIEKUNÓW PRAW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" table:number-columns-spanned="14" office:value-type="string">
            <text:p text:style-name="P27">DANE OSOBOWE MATKI/OPIEKUNK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20">imię</text:p>
          </table:table-cell>
          <table:table-cell table:style-name="Tabela1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1.A3" table:number-columns-spanned="4" office:value-type="string">
            <text:p text:style-name="P18">nazwisko</text:p>
          </table:table-cell>
          <table:covered-table-cell/>
          <table:covered-table-cell/>
          <table:covered-table-cell/>
          <table:table-cell table:style-name="Tabela1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1.A2" table:number-columns-spanned="14" office:value-type="string">
            <text:p text:style-name="P27">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20">ulica</text:p>
          </table:table-cell>
          <table:table-cell table:style-name="Tabela1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1.A3" table:number-columns-spanned="4" office:value-type="string">
            <text:p text:style-name="P19">nr domu/mieszkania</text:p>
          </table:table-cell>
          <table:covered-table-cell/>
          <table:covered-table-cell/>
          <table:covered-table-cell/>
          <table:table-cell table:style-name="Tabela1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20">kod pocztowy</text:p>
          </table:table-cell>
          <table:table-cell table:style-name="Tabela1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1.A3" table:number-columns-spanned="4" office:value-type="string">
            <text:p text:style-name="P19">miejscowość</text:p>
          </table:table-cell>
          <table:covered-table-cell/>
          <table:covered-table-cell/>
          <table:covered-table-cell/>
          <table:table-cell table:style-name="Tabela1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20">gmina</text:p>
          </table:table-cell>
          <table:table-cell table:style-name="Tabela1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1.A3" table:number-columns-spanned="4" office:value-type="string">
            <text:p text:style-name="P19">powiat</text:p>
          </table:table-cell>
          <table:covered-table-cell/>
          <table:covered-table-cell/>
          <table:covered-table-cell/>
          <table:table-cell table:style-name="Tabela1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20">telefon komórkowy</text:p>
          </table:table-cell>
          <table:table-cell table:style-name="Tabela1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1.A3" table:number-columns-spanned="4" office:value-type="string">
            <text:p text:style-name="P19">adres e-mail</text:p>
          </table:table-cell>
          <table:covered-table-cell/>
          <table:covered-table-cell/>
          <table:covered-table-cell/>
          <table:table-cell table:style-name="Tabela1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1.A2" table:number-columns-spanned="14" office:value-type="string">
            <text:p text:style-name="P27">MIEJSCE ZATRUDN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19">nazwa firmy</text:p>
          </table:table-cell>
          <table:table-cell table:style-name="Tabela11.A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19">adres firmy</text:p>
          </table:table-cell>
          <table:table-cell table:style-name="Tabela11.A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19">telefon kontaktowy</text:p>
          </table:table-cell>
          <table:table-cell table:style-name="Tabela11.A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1.A2" table:number-columns-spanned="14" office:value-type="string">
            <text:p text:style-name="P27">DANE OSOBOWE OJCA/OPIEKUNA 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20">imię</text:p>
          </table:table-cell>
          <table:table-cell table:style-name="Tabela1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1.A3" table:number-columns-spanned="4" office:value-type="string">
            <text:p text:style-name="P20">nazwisko</text:p>
          </table:table-cell>
          <table:covered-table-cell/>
          <table:covered-table-cell/>
          <table:covered-table-cell/>
          <table:table-cell table:style-name="Tabela1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1.A2" table:number-columns-spanned="14" office:value-type="string">
            <text:p text:style-name="P27">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19">ulica</text:p>
          </table:table-cell>
          <table:table-cell table:style-name="Tabela1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1.A3" table:number-columns-spanned="4" office:value-type="string">
            <text:p text:style-name="P19">nr domu/mieszkania</text:p>
          </table:table-cell>
          <table:covered-table-cell/>
          <table:covered-table-cell/>
          <table:covered-table-cell/>
          <table:table-cell table:style-name="Tabela1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19">kod pocztowy</text:p>
          </table:table-cell>
          <table:table-cell table:style-name="Tabela1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1.A3" table:number-columns-spanned="4" office:value-type="string">
            <text:p text:style-name="P19">miejscowość</text:p>
          </table:table-cell>
          <table:covered-table-cell/>
          <table:covered-table-cell/>
          <table:covered-table-cell/>
          <table:table-cell table:style-name="Tabela1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19">gmina</text:p>
          </table:table-cell>
          <table:table-cell table:style-name="Tabela1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1.A3" table:number-columns-spanned="4" office:value-type="string">
            <text:p text:style-name="P19">powiat</text:p>
          </table:table-cell>
          <table:covered-table-cell/>
          <table:covered-table-cell/>
          <table:covered-table-cell/>
          <table:table-cell table:style-name="Tabela1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19">telefon komórkowy</text:p>
          </table:table-cell>
          <table:table-cell table:style-name="Tabela1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1.A3" table:number-columns-spanned="4" office:value-type="string">
            <text:p text:style-name="P19">adres e-mail</text:p>
          </table:table-cell>
          <table:covered-table-cell/>
          <table:covered-table-cell/>
          <table:covered-table-cell/>
          <table:table-cell table:style-name="Tabela1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1.A2" table:number-columns-spanned="14" office:value-type="string">
            <text:p text:style-name="P27">MIEJSCE ZATRUDN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19">nazwa firmy</text:p>
          </table:table-cell>
          <table:table-cell table:style-name="Tabela11.A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19">adres firmy</text:p>
          </table:table-cell>
          <table:table-cell table:style-name="Tabela11.A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19">telefon kontaktowy</text:p>
          </table:table-cell>
          <table:table-cell table:style-name="Tabela11.A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ext:p text:style-name="P45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list xml:id="list32639539" text:continue-numbering="true" text:style-name="WW8Num2">
              <text:list-header>
                <text:p text:style-name="P62">III. KRYTERIA PRZYJĘĆ</text:p>
              </text:list-header>
            </text:list>
            <text:p text:style-name="P38">(w przypadku spełniania danego kryterium proszę postawić znak „X”)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3"><text:span text:style-name="T11">Kryteria obowiązkowe wynikające z ustawy o systemie oświaty określone w art. 131 ust. 2 ustawy <text:s text:c="5"/>z dnia 14 grudnia 2016 r. Prawo oświatowe </text:span><text:span text:style-name="T1">(</text:span><text:span text:style-name="Emphasis"><text:span text:style-name="T6">Dz. U. z 2020 r. poz. 910 i 1378</text:span></text:span><text:span text:style-name="Emphasis"><text:span text:style-name="T2"> </text:span></text:span><text:span text:style-name="T4">)</text:span><text:span text:style-name="T3"> </text:span></text:p>
            <text:p text:style-name="P39"/>
          </table:table-cell>
          <table:covered-table-cell/>
        </table:table-row>
        <table:table-row>
          <table:table-cell table:style-name="Tabela2.A3" office:value-type="string">
            <text:list xml:id="list887159294659931264" text:style-name="L1">
              <text:list-item>
                <text:p text:style-name="P64"/>
              </text:list-item>
            </text:list>
          </table:table-cell>
          <table:table-cell table:style-name="Tabela2.A2" office:value-type="string">
            <text:p text:style-name="P19">Wielodzietność rodziny kandydata</text:p>
            <text:p text:style-name="P33"/>
          </table:table-cell>
        </table:table-row>
        <table:table-row>
          <table:table-cell table:style-name="Tabela2.A3" office:value-type="string">
            <text:list xml:id="list32640466" text:continue-numbering="true" text:style-name="L1">
              <text:list-item>
                <text:p text:style-name="P64"/>
              </text:list-item>
            </text:list>
          </table:table-cell>
          <table:table-cell table:style-name="Tabela2.A2" office:value-type="string">
            <text:p text:style-name="P19">Niepełnosprawność kandydata</text:p>
            <text:p text:style-name="P33"/>
          </table:table-cell>
        </table:table-row>
        <table:table-row>
          <table:table-cell table:style-name="Tabela2.A3" office:value-type="string">
            <text:list xml:id="list32655662" text:continue-numbering="true" text:style-name="L1">
              <text:list-item>
                <text:p text:style-name="P64"/>
              </text:list-item>
            </text:list>
          </table:table-cell>
          <table:table-cell table:style-name="Tabela2.A2" office:value-type="string">
            <text:p text:style-name="P19">Niepełnosprawność jednego z rodziców kandydata</text:p>
            <text:p text:style-name="P33"/>
          </table:table-cell>
        </table:table-row>
        <table:table-row>
          <table:table-cell table:style-name="Tabela2.A3" office:value-type="string">
            <text:list xml:id="list32651618" text:continue-numbering="true" text:style-name="L1">
              <text:list-item>
                <text:p text:style-name="P64"/>
              </text:list-item>
            </text:list>
          </table:table-cell>
          <table:table-cell table:style-name="Tabela2.A2" office:value-type="string">
            <text:p text:style-name="P19">Niepełnosprawność obojga rodziców kandydata</text:p>
            <text:p text:style-name="P19"/>
          </table:table-cell>
        </table:table-row>
        <table:table-row>
          <table:table-cell table:style-name="Tabela2.A3" office:value-type="string">
            <text:list xml:id="list32662310" text:continue-numbering="true" text:style-name="L1">
              <text:list-item>
                <text:p text:style-name="P64"/>
              </text:list-item>
            </text:list>
          </table:table-cell>
          <table:table-cell table:style-name="Tabela2.A2" office:value-type="string">
            <text:p text:style-name="P19">Niepełnosprawność rodzeństwa kandydata</text:p>
            <text:p text:style-name="P33"/>
          </table:table-cell>
        </table:table-row>
        <table:table-row>
          <table:table-cell table:style-name="Tabela2.A3" office:value-type="string">
            <text:list xml:id="list32641845" text:continue-numbering="true" text:style-name="L1">
              <text:list-item>
                <text:p text:style-name="P64"/>
              </text:list-item>
            </text:list>
          </table:table-cell>
          <table:table-cell table:style-name="Tabela2.A2" office:value-type="string">
            <text:p text:style-name="P19">Samotne wychowywanie kandydata w rodzinie</text:p>
            <text:p text:style-name="P33"/>
          </table:table-cell>
        </table:table-row>
        <table:table-row>
          <table:table-cell table:style-name="Tabela2.A3" office:value-type="string">
            <text:list xml:id="list32662950" text:continue-numbering="true" text:style-name="L1">
              <text:list-item>
                <text:p text:style-name="P64"/>
              </text:list-item>
            </text:list>
          </table:table-cell>
          <table:table-cell table:style-name="Tabela2.A2" office:value-type="string">
            <text:p text:style-name="P19">Objęcie kandydata pieczą zastępczą</text:p>
            <text:p text:style-name="P33"/>
          </table:table-cell>
        </table:table-row>
        <table:table-row>
          <table:table-cell table:style-name="Tabela2.A2" table:number-columns-spanned="2" office:value-type="string">
            <text:p text:style-name="P31">Kryteria dodatkowe określone przez organ prowadzący</text:p>
          </table:table-cell>
          <table:covered-table-cell/>
        </table:table-row>
        <table:table-row>
          <table:table-cell table:style-name="Tabela2.A3" office:value-type="string">
            <text:list xml:id="list5562340967812880296" text:style-name="L2">
              <text:list-item>
                <text:p text:style-name="P65"/>
              </text:list-item>
            </text:list>
          </table:table-cell>
          <table:table-cell table:style-name="Tabela2.A2" office:value-type="string">
            <text:p text:style-name="P22">Kandydat, którego oboje rodzice / opiekunowie prawni pracują zawodowo, studiują/ uczą się w systemie dziennym lub prowadzą rolniczą lub pozarolniczą działalność gospodarczą na terenie Gminy Kamieńsk</text:p>
            <text:p text:style-name="P22"/>
            <text:p text:style-name="P33">Załącznik: zaświadczenie pracodawcy o zatrudnieniu obojga rodziców; w przypadku samozatrudnienia informacja CEIDG o prowadzeniu działalności gospodarczej; zaświadczenie <text:s text:c="4"/>z uczelni zawierające informację o pobieraniu nauki w systemie stacjonarnym; w przypadku pracy w gospodarstwie rolnym oświadczenie z zgodnie z załącznikiem Nr 1 do Uchwały Rady Miejskiej w Kamieńsku z dnia 13 marca 2017r.</text:p>
            <text:p text:style-name="P22"/>
            <text:p text:style-name="P22"/>
            <text:p text:style-name="P22"/>
          </table:table-cell>
        </table:table-row>
        <text:soft-page-break/>
        <table:table-row>
          <table:table-cell table:style-name="Tabela2.A3" office:value-type="string">
            <text:list xml:id="list32654948" text:continue-numbering="true" text:style-name="L2">
              <text:list-item>
                <text:p text:style-name="P65"/>
              </text:list-item>
            </text:list>
          </table:table-cell>
          <table:table-cell table:style-name="Tabela2.A2" office:value-type="string">
            <text:p text:style-name="P21">Kandydat, którego rodzeństwo uczęszcza i będzie w roku, na który przeprowadzana jest rekrutacja uczęszczać do przedszkola</text:p>
            <text:p text:style-name="P32"/>
            <text:p text:style-name="P33">Załącznik: oświadczenie rodzica kandydata o uczęszczaniu do przedszkola kolejnego dziecka zgodnie z załącznikiem Nr 2 do Uchwały Rady Miejskiej w Kamieńsku z dnia 13 marca 2017 r.</text:p>
            <text:p text:style-name="P32"/>
          </table:table-cell>
        </table:table-row>
        <table:table-row>
          <table:table-cell table:style-name="Tabela2.A3" office:value-type="string">
            <text:list xml:id="list32660515" text:continue-numbering="true" text:style-name="L2">
              <text:list-item>
                <text:p text:style-name="P65"/>
              </text:list-item>
            </text:list>
          </table:table-cell>
          <table:table-cell table:style-name="Tabela2.A2" office:value-type="string">
            <text:p text:style-name="P21">Kandydat posiada orzeczenie o potrzebie kształcenia specjalnego</text:p>
            <text:p text:style-name="P21"/>
            <text:p text:style-name="P21">Załącznik: kopia orzeczenia o potrzebie kształcenia specjalnego </text:p>
          </table:table-cell>
        </table:table-row>
        <table:table-row>
          <table:table-cell table:style-name="Tabela2.A3" office:value-type="string">
            <text:list xml:id="list32666219" text:continue-numbering="true" text:style-name="L2">
              <text:list-item>
                <text:p text:style-name="P65"/>
              </text:list-item>
            </text:list>
          </table:table-cell>
          <table:table-cell table:style-name="Tabela2.A2" office:value-type="string">
            <text:p text:style-name="P22">Zadeklarowanie przez rodziców kandydata korzystania przez niego z ofert przedszkola powyżej</text:p>
            <text:p text:style-name="P22">5 godz. dziennie (poza czasem realizacji podstawy programowej w wymiarze 5 godz.)</text:p>
            <text:p text:style-name="P22"/>
            <text:p text:style-name="P22">Deklaracja rodzica we wniosku</text:p>
            <text:p text:style-name="P22"/>
          </table:table-cell>
        </table:table-row>
      </table:table>
      <text:p text:style-name="P4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>IV. INFORMCJE O DZIECKU</text:p>
            <text:p text:style-name="P6"/>
            <text:p text:style-name="P35">Deklarowany pobyt dziecka w placówce wychowania przedszkolnego </text:p>
            <text:p text:style-name="P35"/>
            <text:list xml:id="list1637130889278796786" text:style-name="L3">
              <text:list-item>
                <text:p text:style-name="P46">Godziny pobytu dziecka w placówce: od................... do ….................</text:p>
              </text:list-item>
              <text:list-item>
                <text:p text:style-name="P46">Posiłki: śniadanie <text:s/>obiad <text:s/>podwieczorek <text:s/>* <text:s text:c="9"/><text:span text:style-name="T7">*wybrany posiłek zaznaczyć</text:span></text:p>
              </text:list-item>
            </text:list>
            <text:p text:style-name="P7"/>
            <text:p text:style-name="P36">Informacje o dziecku mogące mieć znaczenie dla zapewnienia dziecku odpowiedniej opieki podczas pobytu w przedszkolu: o stanie jego zdrowia dziecka, stosowanej diecie, rozwoju psychofizycznym dziecka</text:p>
            <text:p text:style-name="P3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list xml:id="list7880518435173097995" text:style-name="L4">
              <text:list-item>
                <text:p text:style-name="P57"><text:span text:style-name="T8">Czy wyra</text:span><text:span text:style-name="T10">ż</text:span><text:span text:style-name="T8">aj</text:span><text:span text:style-name="T10">ą </text:span><text:span text:style-name="T8">Pa</text:span><text:span text:style-name="T10">ń</text:span><text:span text:style-name="T8">stwo zgod</text:span><text:span text:style-name="T10">ę </text:span><text:span text:style-name="T8">na udział dziecka w zaj</text:span><text:span text:style-name="T10">ę</text:span><text:span text:style-name="T8">ciach religii?</text:span></text:p>
                <text:p text:style-name="P47">TAK / NIE</text:p>
              </text:list-item>
              <text:list-item>
                <text:p text:style-name="P57"><text:span text:style-name="T8">Czy wyra</text:span><text:span text:style-name="T10">ż</text:span><text:span text:style-name="T8">aj</text:span><text:span text:style-name="T10">ą </text:span><text:span text:style-name="T8">Pa</text:span><text:span text:style-name="T10">ń</text:span><text:span text:style-name="T8">stwo zgod</text:span><text:span text:style-name="T10">ę </text:span><text:span text:style-name="T8">na przeprowadzenie bada</text:span><text:span text:style-name="T10">ń </text:span><text:span text:style-name="T8">logopedycznych Waszego dziecka?</text:span></text:p>
                <text:p text:style-name="P48">TAK / NIE</text:p>
              </text:list-item>
            </text:list>
            <text:p text:style-name="P7"/>
          </table:table-cell>
        </table:table-row>
      </table:table>
      <text:p text:style-name="P45"/>
      <text:p text:style-name="P29">Pouczenia:</text:p>
      <text:p text:style-name="P29"/>
      <text:p text:style-name="P34">Jestem świadomy/a odpowiedzialności karnej za złożenie fałszywego oświadczenia.</text:p>
      <text:p text:style-name="P34"/>
      <text:p text:style-name="P55">Oświadczam, że podane dane są zgodne ze stanem faktycznym. Przyjmuję do wiadomości, że Przewodniczący Komisji Rekrutacyjnej może zażądać przedstawienia dokumentów potwierdzających dane zapisane we „Wniosku przyjęcia dziecka do Przedszkola”.</text:p>
      <text:p text:style-name="P45"/>
      <table:table table:name="Tabela5" table:style-name="Tabela5">
        <table:table-column table:style-name="Tabela5.A" table:number-columns-repeated="3"/>
        <table:table-row>
          <table:table-cell table:style-name="Tabela5.A1" office:value-type="string">
            <text:p text:style-name="P8"/>
            <text:p text:style-name="P8"/>
            <text:p text:style-name="P8">….............................</text:p>
          </table:table-cell>
          <table:table-cell table:style-name="Tabela5.A1" office:value-type="string">
            <text:p text:style-name="P1"/>
            <text:p text:style-name="P1"/>
            <text:p text:style-name="P1">…............…................</text:p>
          </table:table-cell>
          <table:table-cell table:style-name="Tabela5.C1" office:value-type="string">
            <text:p text:style-name="P1"/>
            <text:p text:style-name="P1"/>
            <text:p text:style-name="P1">….................................</text:p>
          </table:table-cell>
        </table:table-row>
        <table:table-row>
          <table:table-cell table:style-name="Tabela5.A2" office:value-type="string">
            <text:p text:style-name="P16"><text:s text:c="3"/>data</text:p>
          </table:table-cell>
          <table:table-cell table:style-name="Tabela5.A2" office:value-type="string">
            <text:p text:style-name="P16"><text:s text:c="9"/>podpis matki/opiekunki prawnej</text:p>
          </table:table-cell>
          <table:table-cell table:style-name="Tabela5.C2" office:value-type="string">
            <text:p text:style-name="P16">podpis ojca/ opiekuna prawnego</text:p>
          </table:table-cell>
        </table:table-row>
      </table:table>
      <text:p text:style-name="P45"/>
      <text:p text:style-name="P51"/>
      <text:p text:style-name="P25"><text:soft-page-break/><text:span text:style-name="T14">Wyrażam zgodę na gromadzenie, przetwarzanie i wykorzystywanie danych osobowych zawartych we wniosku o przyjęcie do celów związanych z przeprowadzeniem naboru do przedszkola oraz organizacją pracy <text:s text:c="15"/>i funkcjonowaniem przedszkola, zgodnie z </text:span><text:span text:style-name="T13">ustawą z dnia 10 maja 2018 roku o ochronie danych osobowych (Dz. U. z 2018 r.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.</text:span></text:p>
      <text:p text:style-name="P12"/>
      <text:p text:style-name="P12"/>
      <table:table table:name="Tabela4" table:style-name="Tabela4">
        <table:table-column table:style-name="Tabela4.A" table:number-columns-repeated="3"/>
        <table:table-row>
          <table:table-cell table:style-name="Tabela4.A1" office:value-type="string">
            <text:p text:style-name="P8"/>
            <text:p text:style-name="P8"/>
            <text:p text:style-name="P8">….............................</text:p>
          </table:table-cell>
          <table:table-cell table:style-name="Tabela4.A1" office:value-type="string">
            <text:p text:style-name="P1"/>
            <text:p text:style-name="P1"/>
            <text:p text:style-name="P1">…............…................</text:p>
          </table:table-cell>
          <table:table-cell table:style-name="Tabela4.C1" office:value-type="string">
            <text:p text:style-name="P1"/>
            <text:p text:style-name="P1"/>
            <text:p text:style-name="P1">….................................</text:p>
          </table:table-cell>
        </table:table-row>
        <table:table-row>
          <table:table-cell table:style-name="Tabela4.A2" office:value-type="string">
            <text:p text:style-name="P16"><text:s text:c="3"/>data</text:p>
          </table:table-cell>
          <table:table-cell table:style-name="Tabela4.A2" office:value-type="string">
            <text:p text:style-name="P16"><text:s text:c="9"/>podpis matki/opiekunki prawnej</text:p>
          </table:table-cell>
          <table:table-cell table:style-name="Tabela4.C2" office:value-type="string">
            <text:p text:style-name="P16">podpis ojca/ opiekuna prawnego</text:p>
          </table:table-cell>
        </table:table-row>
      </table:table>
      <text:p text:style-name="P12"/>
      <text:p text:style-name="P14"/>
      <text:p text:style-name="P14"/>
      <text:p text:style-name="P43"><text:span text:style-name="T12">Administratorem danych osobowych jest Zespół Szkolno – Przedszkolny w Kamieńsku. </text:span><text:span text:style-name="T5">Państwa dane są przetwarzane na podstawie zgody w celach: udzielenia odpowiedzi na pytanie zawarte w mailu, komunikacji mailowej oraz dla zabezpieczenia ewentualnych roszczeń (do czasu ich przedawnienia wynikającego <text:s text:c="17"/></text:span></text:p>
      <text:p text:style-name="P43"><text:span text:style-name="T5"><text:s/>z przepisów prawa). Podanie danych jest dobrowolne, ale brak ich podania uniemożliwia dalszą komunikację. Dane mogą być ujawniane podmiotom świadczącym dla nas usługi (np. hostingodawca). </text:span><text:span text:style-name="T12">Posiadają Państwo prawo dostępu do swoich danych, prawo ich sprostowania, usunięcia, ograniczenia przetwarzania, przeniesienia danych oraz wniesienia sprzeciwu. Pełna treść klauzuli informacyjnej dostępna na stronie www.przedszkolekamiensk.superszkolna.pl</text:span></text:p>
      <text:p text:style-name="P17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able:table table:name="Tabela6" table:style-name="Tabela6">
        <table:table-column table:style-name="Tabela6.A"/>
        <table:table-row>
          <table:table-cell table:style-name="Tabela6.A1" office:value-type="string">
            <text:list xml:id="list32664247" text:continue-list="list32639539" text:style-name="WW8Num2">
              <text:list-header>
                <text:p text:style-name="P63">DECYZJA KOMISJI REKRUTACYJNEJ</text:p>
                <text:p text:style-name="P61"/>
              </text:list-header>
            </text:list>
          </table:table-cell>
        </table:table-row>
        <table:table-row>
          <table:table-cell table:style-name="Tabela6.A2" office:value-type="string">
            <text:p text:style-name="P10"/>
            <text:list xml:id="list7791085163087147651" text:style-name="L5">
              <text:list-item>
                <text:p text:style-name="P58">Na posiedzeniu w dniu …...............................Komisja Rekrutacyjna zakwalifikowała/nie zakwalifikowała dziecko do opieki przedszkolnej, po uzyskaniu przez nie ….............punktów</text:p>
                <text:p text:style-name="P59">…................................................................................................................................................</text:p>
                <text:p text:style-name="P60">wskazać przyczynę w przypadku niezakwalifikowania</text:p>
                <text:p text:style-name="P60"/>
              </text:list-item>
              <text:list-item>
                <text:p text:style-name="P58">Komisja Rekrutacyjna przyjęła dziecko do przedszkola na …................ godzin pobytu dziennie, w godzinach od................ do …................, w tym …................godzin ponad czas bezpłatnego nauczania, wychowania i opieki oraz …................posiłki od dnia ….............. .</text:p>
              </text:list-item>
            </text:list>
            <text:p text:style-name="P9"/>
            <text:p text:style-name="P9"/>
            <text:p text:style-name="P28">Podpisy członków Komisji Rekrutacyjnej:</text:p>
            <text:list xml:id="list6807189619970419302" text:style-name="L6">
              <text:list-item>
                <text:p text:style-name="P49">Przewodniczący …..........................................</text:p>
              </text:list-item>
              <text:list-item>
                <text:p text:style-name="P49">Członek ….......................................................</text:p>
              </text:list-item>
              <text:list-item>
                <text:p text:style-name="P49">Członek ….......................................................</text:p>
              </text:list-item>
              <text:list-item>
                <text:p text:style-name="P49">Członek ….......................................................</text:p>
              </text:list-item>
              <text:list-item>
                <text:p text:style-name="P49">Członek ….......................................................</text:p>
              </text:list-item>
            </text:list>
            <text:p text:style-name="P24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CE'" style:font-family-generic="swiss"/>
    <style:font-face style:name="Lucida Sans1" svg:font-family="'Lucida Sans'" style:font-family-generic="swiss"/>
    <style:font-face style:name="TimesNewRoman" svg:font-family="TimesNew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1" svg:font-family="TimesNewRoman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1pt" style:font-size-asian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z0" style:family="text">
      <style:text-properties fo:color="#00000a" fo:font-size="11pt" fo:font-weight="bold" style:font-size-asian="11pt" style:font-weight-asian="bold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-complex="Ari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Kociniak</meta:initial-creator>
    <meta:creation-date>2023-01-22T13:30:41.79</meta:creation-date>
    <dc:date>2023-01-31T12:40:59.41</dc:date>
    <dc:creator>Iwona Kociniak</dc:creator>
    <meta:editing-duration>PT27M21S</meta:editing-duration>
    <meta:editing-cycles>8</meta:editing-cycles>
    <meta:generator>OpenOffice/4.1.3$Win32 OpenOffice.org_project/413m1$Build-9783</meta:generator>
    <meta:document-statistic meta:table-count="7" meta:image-count="0" meta:object-count="0" meta:page-count="6" meta:paragraph-count="121" meta:word-count="781" meta:character-count="7425"/>
  </office:meta>
</office:document-meta>
</file>