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 style:master-page-name="">
      <style:paragraph-properties fo:margin-left="0cm" fo:margin-right="0cm" fo:text-align="start" style:justify-single-word="false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Wniosek o przyjęcie dziecka na dyżur wakacyjny (1 – 29 lipca 2022r.)</text:p>
      <text:p text:style-name="P2"><text:s/>do Publicznego Przedszkola w Kamieńsku </text:p>
      <text:p text:style-name="P2"/>
      <text:p text:style-name="P3">Imię i nazwisko dziecka : ..................................................................................................................... Termin pobytu dziecka na dyżurze: <text:s/>od...........................................do ................................................</text:p>
      <text:p text:style-name="P3">Godziny pobytu dziecka w przedszkolu : od...................................... do …........................................</text:p>
      <text:p text:style-name="P3">Telefony kontaktowe rodziców: ................................................................................................. …......</text:p>
      <text:p text:style-name="P3">Inne telefony w nagłych przypadkach …............................................................................................... ................................................................................................................................................................</text:p>
      <text:p text:style-name="P3">Imiona i nazwiska osób upoważnionych do odbioru dziecka …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3"/>
      <text:p text:style-name="P5">OŚWIADCZENIE MATKI * </text:p>
      <text:p text:style-name="P3">Imię i nazwisko ….............................................................................................................................</text:p>
      <text:p text:style-name="P3">Adres zamieszkania <text:s/>........................................................................................................................</text:p>
      <text:p text:style-name="P3">Oświadczam, że jestem zatrudniona na podstawie umowy o pracę /o dzieło/zlecenia** <text:s/>w godz. od ........................ do ................................ </text:p>
      <text:p text:style-name="P3">w….................................................................................................................................................................................................................................................... w pełnym/ niepełnym wymiarze** i nie pracuję w trybie zdalnym oraz <text:s/>nie będę przebywać na żadnym urlopie: wypoczynkowym, opiekuńczym, rodzicielskim, wychowawczym lub macierzyńskim, </text:p>
      <text:p text:style-name="P3">Jestem świadoma/ świadomy odpowiedzialności karnej za złożenie fałszywego oświadczenia. </text:p>
      <text:p text:style-name="P3"/>
      <text:p text:style-name="P3"/>
      <text:p text:style-name="P4">…................................................................................</text:p>
      <text:p text:style-name="P4">Data i podpis osoby składającej oświadczenie</text:p>
      <text:p text:style-name="P4"/>
      <text:list xml:id="list3957436531307690512" text:style-name="L1">
        <text:list-header>
          <text:p text:style-name="P6"/>
        </text:list-header>
      </text:list>
      <text:p text:style-name="P1"><text:span text:style-name="T2">OŚWIADCZENIE OJCA</text:span><text:span text:style-name="T1">* </text:span></text:p>
      <text:p text:style-name="P3">Imię i nazwisko ….............................................................................................................................</text:p>
      <text:p text:style-name="P3">Adres zamieszkania <text:s/>........................................................................................................................</text:p>
      <text:p text:style-name="P3">Oświadczam, że jestem zatrudniony na podstawie umowy o pracę /o dzieło/zlecenia** <text:s/>w godz. od ........................ do ................................ </text:p>
      <text:p text:style-name="P3">w….................................................................................................................................................................................................................................................... w pełnym/ niepełnym wymiarze** i nie pracuję w trybie zdalnym oraz <text:s/>nie będę przebywać na żadnym urlopie: wypoczynkowym, opiekuńczym, rodzicielskim, wychowawczym lub macierzyńskim, </text:p>
      <text:p text:style-name="P3">Jestem świadoma/ świadomy odpowiedzialności karnej za złożenie fałszywego oświadczenia. </text:p>
      <text:p text:style-name="P3"/>
      <text:p text:style-name="P3"/>
      <text:p text:style-name="P4">…................................................................................</text:p>
      <text:p text:style-name="P4">Data i podpis osoby składającej oświadczenie</text:p>
      <text:p text:style-name="P4"/>
      <text:p text:style-name="P4"/>
      <text:p text:style-name="P4"/>
      <text:p text:style-name="P4"/>
      <text:list xml:id="list32751164" text:continue-numbering="true" text:style-name="L1">
        <text:list-header>
          <text:p text:style-name="P6"><text:s/>*rodzic – należy przez to rozumieć także prawnych opiekunów dziecka oraz osoby (podmioty) sprawujące pieczę zastępczą nad dzieckiem. </text:p>
          <text:p text:style-name="P7">**odpowiednie należy podkreślić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1-05-12T11:01:07.86</meta:creation-date>
    <dc:date>2022-05-30T12:52:29.10</dc:date>
    <dc:creator>Iwona Kociniak</dc:creator>
    <meta:editing-duration>PT20M39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25" meta:word-count="219" meta:character-count="3734"/>
  </office:meta>
</office:document-meta>
</file>