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0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1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….................................. <text:s text:c="90"/>…..................................</text:p>
      <text:p text:style-name="P4"><text:s text:c="6"/>Imię i nazwisko rodzica <text:s text:c="130"/>Miejscowość data</text:p>
      <text:p text:style-name="P3">….................................. </text:p>
      <text:p text:style-name="P3">…..................................</text:p>
      <text:p text:style-name="P4"><text:s text:c="19"/>Adres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2"><text:span text:style-name="T1"><text:s text:c="123"/></text:span><text:span text:style-name="T2">Dyrektor <text:s text:c="159"/>Zespołu Szkolno – Przedszkolnego <text:s text:c="117"/>w Kamieńsku</text:span></text:p>
      <text:p text:style-name="P6"/>
      <text:p text:style-name="P6"/>
      <text:p text:style-name="P6"/>
      <text:p text:style-name="P7">Potwierdzenie woli przyjęcia dziecka </text:p>
      <text:p text:style-name="P7">do Publicznego Przedszkola w Kamieńsku </text:p>
      <text:p text:style-name="P7"/>
      <text:p text:style-name="P7"/>
      <text:p text:style-name="P7"/>
      <text:p text:style-name="P11">Niniejszym potwierdzam wolę przyjęcia mpjej córki/syna :</text:p>
      <text:p text:style-name="P12">..........................................................................................................................</text:p>
      <text:p text:style-name="P9"><text:s text:c="38"/>Imię i nazwisko dziecka</text:p>
      <text:p text:style-name="P9"/>
      <text:p text:style-name="P11">do Publicznego Przedszkola w Kamieńsku, na rok szkolny 2021/2022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.............................................. <text:s text:c="15"/>…...................................................</text:p>
      <text:p text:style-name="P1"><text:span text:style-name="T3"><text:s text:c="66"/></text:span><text:span text:style-name="T4"><text:s text:c="3"/></text:span></text:p>
      <text:p text:style-name="P10"/>
      <text:p text:style-name="P10"><text:s text:c="94"/>Podpisy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20-02-20T10:35:53.29</meta:creation-date>
    <dc:date>2021-02-15T13:41:36.22</dc:date>
    <dc:creator>Iwona Kociniak</dc:creator>
    <meta:editing-duration>PT12M5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57" meta:character-count="1576"/>
  </office:meta>
</office:document-meta>
</file>