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879cm" style:rel-column-width="7236*"/>
    </style:style>
    <style:style style:name="Tabela1.B" style:family="table-column">
      <style:table-column-properties style:column-width="9.454cm" style:rel-column-width="36419*"/>
    </style:style>
    <style:style style:name="Tabela1.C" style:family="table-column">
      <style:table-column-properties style:column-width="5.68cm" style:rel-column-width="2188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text-properties style:use-window-font-color="true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fo:line-height="115%" fo:text-align="justify" style:justify-single-word="false"/>
      <style:text-properties fo:color="#ff0000" style:font-name="Times New Roman" fo:font-size="14pt" style:text-underline-style="none" fo:font-weight="normal" style:font-name-asian="Times New Roman" style:font-size-asian="14pt" style:font-weight-asian="normal" style:font-name-complex="Calibri" style:font-size-complex="14pt" style:font-weight-complex="normal"/>
    </style:style>
    <style:style style:name="P8" style:family="paragraph" style:parent-style-name="Standard" style:list-style-name="L1">
      <style:paragraph-properties fo:margin-top="0cm" fo:margin-bottom="0cm" fo:line-height="115%" fo:text-align="justify" style:justify-single-word="false"/>
      <style:text-properties style:use-window-font-color="true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9" style:family="paragraph" style:parent-style-name="Standard" style:list-style-name="L1">
      <style:paragraph-properties fo:margin-top="0cm" fo:margin-bottom="0cm" fo:line-height="115%" fo:text-align="justify" style:justify-single-word="false"/>
      <style:text-properties style:use-window-font-color="true" fo:font-size="14pt" style:text-underline-style="none" fo:font-weight="bold" style:font-name-asian="Times New Roman" style:font-size-asian="14pt" style:font-weight-asian="bold" style:font-name-complex="Calibri" style:font-size-complex="14pt" style:font-weight-complex="bold"/>
    </style:style>
    <style:style style:name="P10" style:family="paragraph" style:parent-style-name="Standard" style:list-style-name="L1">
      <style:paragraph-properties fo:margin-top="0cm" fo:margin-bottom="0cm" fo:line-height="115%" fo:text-align="justify" style:justify-single-word="false"/>
      <style:text-properties style:use-window-font-color="true"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11" style:family="paragraph" style:parent-style-name="Standard" style:list-style-name="L1">
      <style:paragraph-properties fo:margin-top="0cm" fo:margin-bottom="0cm" fo:line-height="115%" fo:text-align="justify" style:justify-single-word="false"/>
      <style:text-properties style:use-window-font-color="true" style:font-name="Times New Roman" fo:font-size="14pt" style:text-underline-style="none" fo:font-weight="normal" style:font-name-asian="Times New Roman" style:font-size-asian="14pt" style:font-weight-asian="normal" style:font-name-complex="Calibri" style:font-size-complex="14pt" style:font-weight-complex="normal"/>
    </style:style>
    <style:style style:name="P12" style:family="paragraph" style:parent-style-name="Standard" style:list-style-name="L1">
      <style:paragraph-properties fo:margin-top="0cm" fo:margin-bottom="0cm" fo:line-height="115%" fo:text-align="justify" style:justify-single-word="false"/>
      <style:text-properties style:use-window-font-color="tru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3" style:family="paragraph" style:parent-style-name="Table_20_Contents" style:list-style-name="L2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-asian="Times New Roman" style:font-name-complex="Calibri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SADY ODBIORU DZIECI Z PUBLICZNEGO PRZEDSZKOLA </text:p>
      <text:p text:style-name="P6">W KAMIEŃSKU <text:s/>OBOWIĄZUJĄCE OD DNIA 29 MARCA 2021 r</text:p>
      <text:p text:style-name="P4"/>
      <text:list xml:id="list7201342665105620978" text:style-name="L1">
        <text:list-item>
          <text:p text:style-name="P8">Każdy rodzic/opiekun przyprowadzający lub odbierający <text:s/>dziecko <text:s/>powinien mieć założoną maseczkę ochronną <text:s/>i jednorazowe rękawiczki. <text:span text:style-name="T1">W przypadku braku osłony ust i nosa pracownik przedszkola udostępnia rodzicowi/ opiekunowi prawnemu maseczkę. </text:span></text:p>
          <text:p text:style-name="P9">Brak maseczki uniemożliwia wejście do przestrzeni wspólnej budynku (szatni).</text:p>
        </text:list-item>
        <text:list-item>
          <text:p text:style-name="P10">Rodzic przestrzega wytycznych przedszkola dotyczących przyprowadzania <text:s text:c="8"/>i odbioru dzieci. Dba o to, by przekazanie i odbiór dziecka przebiegały sprawnie.</text:p>
        </text:list-item>
        <text:list-item>
          <text:p text:style-name="P11">Rodzic/opiekun dzwoni dzwonkiem ogólnodostępnym i czeka na otwarcie drzwi przez pracownika. Wpisuje się do księgi wejść umieszczonej przy wejściu głównym do budynku. Następnie przy pomocy wewnętrznej sieci domofonowej wybiera numer właściwej sali, w której przebywa dziecko <text:s text:c="11"/>i czeka na zgłoszenie się pracownika. Osoba odbierająca dziecko powinna się przedstawić i wskazać nazwisko dziecka, które chce odebrać. Następnie pomoc nauczyciela sprowadza dziecko do szatni i przekazuje rodzicowi/ opiekunowi prawnemu. </text:p>
        </text:list-item>
        <text:list-item>
          <text:p text:style-name="P11">Przyprowadzanie dzieci do przedszkola pozostaje na dotychczasowych zasadach.</text:p>
        </text:list-item>
        <text:list-item>
          <text:p text:style-name="P11">Pozostałe regulacje zostają bez zmian i znajdują się w „Procedurze bezpieczeństwa w Publicznym Przedszkolu <text:s/>w Kamieńsku w okresie pandemii Covid-19 <text:span text:style-name="T2">obowiązującą <text:s/>od 29 marca 2021r”.</text:span></text:p>
          <text:p text:style-name="P12"/>
          <text:p text:style-name="P11"><text:span text:style-name="T3">Lista numerów właściwych dla sali, w której przebywa dziecko <text:s text:c="7"/></text:span><text:s/></text:p>
          <text:p text:style-name="P11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Grup dziecka</text:p>
          </table:table-cell>
          <table:table-cell table:style-name="Tabela1.C1" office:value-type="string">
            <text:p text:style-name="P2">Numer </text:p>
          </table:table-cell>
        </table:table-row>
        <table:table-row>
          <table:table-cell table:style-name="Tabela1.A2" office:value-type="string">
            <text:list xml:id="list1384853314082637140" text:style-name="L2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1">3 <text:s/>latki „ Słoneczka</text:p>
          </table:table-cell>
          <table:table-cell table:style-name="Tabela1.C2" office:value-type="float" office:value="1">
            <text:p text:style-name="P1">1</text:p>
          </table:table-cell>
        </table:table-row>
        <table:table-row>
          <table:table-cell table:style-name="Tabela1.A2" office:value-type="string">
            <text:list xml:id="list28269914" text:continue-numbering="true" text:style-name="L2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1">4 latki „ Biedroneczki”</text:p>
          </table:table-cell>
          <table:table-cell table:style-name="Tabela1.C2" office:value-type="float" office:value="2">
            <text:p text:style-name="P1">2</text:p>
          </table:table-cell>
        </table:table-row>
        <table:table-row>
          <table:table-cell table:style-name="Tabela1.A2" office:value-type="string">
            <text:list xml:id="list28286246" text:continue-numbering="true" text:style-name="L2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5">4-5latki „ Motylki”</text:p>
          </table:table-cell>
          <table:table-cell table:style-name="Tabela1.C2" office:value-type="float" office:value="5">
            <text:p text:style-name="P1">5</text:p>
          </table:table-cell>
        </table:table-row>
        <table:table-row>
          <table:table-cell table:style-name="Tabela1.A2" office:value-type="string">
            <text:list xml:id="list28263310" text:continue-numbering="true" text:style-name="L2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5">5latki „Żabki”</text:p>
          </table:table-cell>
          <table:table-cell table:style-name="Tabela1.C2" office:value-type="float" office:value="4">
            <text:p text:style-name="P1">4</text:p>
          </table:table-cell>
        </table:table-row>
        <table:table-row>
          <table:table-cell table:style-name="Tabela1.A2" office:value-type="string">
            <text:list xml:id="list28268898" text:continue-numbering="true" text:style-name="L2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5">6latki „ Krasnoludki”</text:p>
          </table:table-cell>
          <table:table-cell table:style-name="Tabela1.C2" office:value-type="float" office:value="3">
            <text:p text:style-name="P1">3</text:p>
          </table:table-cell>
        </table:table-row>
        <table:table-row>
          <table:table-cell table:style-name="Tabela1.A2" office:value-type="string">
            <text:list xml:id="list28282224" text:continue-numbering="true" text:style-name="L2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5">6latki „Kwiatuszki”</text:p>
          </table:table-cell>
          <table:table-cell table:style-name="Tabela1.C2" office:value-type="float" office:value="6">
            <text:p text:style-name="P1">6</text:p>
          </table:table-cell>
        </table:table-row>
      </table:table>
      <text:p text:style-name="P7"/>
      <text:list xml:id="list28286612" text:continue-list="list7201342665105620978" text:style-name="L1">
        <text:list-header>
          <text:p text:style-name="P12"/>
        </text:list-header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a Kociniak</meta:initial-creator>
    <meta:creation-date>2021-03-23T12:24:12.77</meta:creation-date>
    <dc:date>2021-03-25T08:05:10.33</dc:date>
    <dc:creator>Iwona Kociniak</dc:creator>
    <meta:editing-duration>PT19M47S</meta:editing-duration>
    <meta:editing-cycles>4</meta:editing-cycles>
    <meta:generator>OpenOffice/4.1.3$Win32 OpenOffice.org_project/413m1$Build-9783</meta:generator>
    <meta:document-statistic meta:table-count="1" meta:image-count="0" meta:object-count="0" meta:page-count="1" meta:paragraph-count="24" meta:word-count="213" meta:character-count="1575"/>
  </office:meta>
</office:document-meta>
</file>