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margin-top="0cm" fo:margin-bottom="0cm" fo:line-height="115%" fo:text-align="justify" style:justify-single-word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-2.501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font-name="Times New Roman" fo:font-size="12pt" fo:background-color="transparen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- do Procedury bezpieczeństwa na terenie placówki w okresie pandemii COVID-19 </text:p>
      <text:p text:style-name="P4"><text:s text:c="95"/></text:p>
      <text:p text:style-name="P5"><text:s/>Kamieńsk, dnia........................... </text:p>
      <text:p text:style-name="P4"/>
      <text:p text:style-name="P6">OŚWIADCZENIA RODZICÓW/OPIEKUNÓW PRAWNYCH </text:p>
      <text:p text:style-name="P4"><text:s/></text:p>
      <text:p text:style-name="P4">Oświadczam, że nie posiadam wiedzy, aby moje dziecko <text:s/></text:p>
      <text:p text:style-name="P4"><text:s/></text:p>
      <text:p text:style-name="P6">……………………………………………………………………………………………………..<text:span text:style-name="T1">( nazwisko i imię dziecka) </text:span></text:p>
      <text:p text:style-name="P4"><text:s/></text:p>
      <text:p text:style-name="P4">miało kontakt z osobą zakażoną <text:s/>Covid-19 <text:s/>oraz nikt z członków najbliższej rodziny, otoczenia nie przebywa na kwarantannie, nie przejawia widocznych oznak choroby. <text:s/>Stan zdrowia dziecka jest dobry, syn/córka nie przejawia żadnych oznak chorobowych np. podwyższona temperatura, katar, kaszel, biegunka, duszności, wysypka, bóle mięśni, ból gardła, utrata smaku czy węchu i inne nietypowe. <text:s/>Jednocześnie oświadczam, iż jestem świadom/ świadoma pełnej odpowiedzialności za posłanie dziecka do Publicznego Przedszkola w Kamieńsku, <text:s/>w aktualnej sytuacji epidemiologicznej. <text:s text:c="2"/>Oświadczam, iż zostałam poinformowany/a o ryzyku, na jakie jest narażone zdrowie mojego dziecka tj.: <text:s/></text:p>
      <text:list xml:id="list5078722938878854158" text:style-name="L1">
        <text:list-item>
          <text:p text:style-name="P9">mimo wprowadzonych w przedszkolu obostrzeń sanitarnych i wdrożonych wszelkich środków ochronnych zdaję sobie sprawę, że na terenie placówki może dojść do zakażenia COVID – 19 </text:p>
        </text:list-item>
        <text:list-item>
          <text:p text:style-name="P9">w <text:s/>przypadku wystąpienia zakażenia lub jego podejrzenia w przedszkolu (nie tylko na terenie) personel/dziecko/rodzic dziecka – zdaje sobie sprawę, iż zarówno moja rodzina, jak i najbliższe otoczenie zostanie skierowane na 14-dniową kwarantannę. </text:p>
        </text:list-item>
        <text:list-item>
          <text:p text:style-name="P9">w sytuacji wystąpienia zakażenia lub jego podejrzenia u dziecka, jego rodziców lub personelu dyrektor podejmuje decyzję dotyczącą sposobu prowadzenia zajęć w placówce.</text:p>
        </text:list-item>
        <text:list-item>
          <text:p text:style-name="P9">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<text:s/>i organy. </text:p>
        </text:list-item>
        <text:list-item>
          <text:p text:style-name="P9">Dziecko nie jest/jest (niewłaściwe skreślić) uczulone na używane środowisku domowym środki czyszczące.</text:p>
        </text:list-item>
      </text:list>
      <text:p text:style-name="P4"><text:s/></text:p>
      <text:p text:style-name="P4">Oświadczam, że w sytuacji zarażenia się mojego dziecka na terenie placówki nie będę wnosił skarg, zażaleń, pretensji do placówki i organu prowadzącego, będąc całkowicie świadom zagrożenia epidemiologicznego płynącego z obecnej sytuacji w kraju. <text:s/></text:p>
      <text:p text:style-name="P5"/>
      <text:p text:style-name="P5"/>
      <text:p text:style-name="P5">…………………………………………….. </text:p>
      <text:p text:style-name="P11">(podpis rodzica)</text:p>
      <text:p text:style-name="P2"/>
      <text:p text:style-name="P2"/>
      <text:p text:style-name="P2"/>
      <text:p text:style-name="P2"/>
      <text:p text:style-name="P2">Załącznik nr 2- do Procedury bezpieczeństwa na terenie placówki w okresie pandemii COVID-19 </text:p>
      <text:p text:style-name="P4"><text:s/></text:p>
      <text:p text:style-name="P5"><text:soft-page-break/><text:s/>Kamieńsk, dnia........................... </text:p>
      <text:p text:style-name="P4"/>
      <text:p text:style-name="P4">……………………………………………………… <text:s text:c="37"/></text:p>
      <text:p text:style-name="P4">……………………………………………………… </text:p>
      <text:p text:style-name="P4">……………………………………………………… <text:s text:c="105"/><text:span text:style-name="T1">(Nazwisko i imię oraz adres zamieszkania rodzica) </text:span></text:p>
      <text:p text:style-name="P4"><text:s/></text:p>
      <text:p text:style-name="P6">DEKLARACJA RODZICA </text:p>
      <text:p text:style-name="P6"/>
      <text:p text:style-name="P4">Ja niżej podpisana/podpisany oświadczam, że: <text:s/></text:p>
      <text:p text:style-name="P4"><text:s/></text:p>
      <text:p text:style-name="P4">⎕ <text:s/>- Zapoznałem/łam się z treścią „PROCEDUR BEZPIECZEŃSTWA NA TERENIE PLACÓWKI <text:s/>W OKRESIE PANDEMII COVID-19” </text:p>
      <text:p text:style-name="P4"><text:s/></text:p>
      <text:p text:style-name="P4">⎕ <text:s/>- Zobowiązuję się do przestrzegania obowiązujących PROCEDUR BEZPIECZESTWA NA TERENIE PLACÓWKI W OKRESIE PANDEMII COVID-19” związanych z reżimem sanitarnym przede wszystkim: przyprowadzania do przedszkola tylko i wyłącznie zdrowego dziecka, bez kataru, kaszlu, podwyższonej temperatury ciała oraz natychmiastowego odebrania dziecka z placówki <text:s/>w razie wystąpienia jakichkolwiek oznak chorobowych w czasie pobytu w placówce. Przyjmuje do wiadomości i akceptuje, iż w chwili widocznych oznak choroby <text:s/>u mojego dziecka, dziecko nie zostanie w danych dniu przyjęte do placówki <text:s text:c="2"/>i będzie mogło do niej wrócić po ustaniu wszelkich objawów chorobowych.</text:p>
      <text:p text:style-name="P4"><text:s/></text:p>
      <text:p text:style-name="P4">⎕ <text:s text:c="2"/>Wyrażam zgodę na pomiar temperatury ciała: </text:p>
      <text:list xml:id="list7903595850147838083" text:style-name="L3">
        <text:list-item>
          <text:p text:style-name="P10">w razie zaobserwowania u dziecka niepokojących objawów zdrowotnych. </text:p>
          <text:p text:style-name="P10"/>
        </text:list-item>
      </text:list>
      <text:p text:style-name="P4">⎕ <text:s/>Zobowiązuję się do poinformowania dyrektora placówki o wszelkich zmianach <text:s/>w sytuacji zdrowotnej odnośnie wirusa Covid-19 w moim najbliższym otoczeniu.</text:p>
      <text:p text:style-name="P4"/>
      <text:p text:style-name="P7"><text:span text:style-name="T2">⎕ <text:s/></text:span><text:span text:style-name="T3">Jestem świadoma/my*, że w placówce w celu zapobiegania rozprzestrzeniania się koronawirusa będą stosowane środki dezynfekujące.</text:span></text:p>
      <text:p text:style-name="P8"/>
      <text:p text:style-name="P4"/>
      <text:p text:style-name="P4"><text:s/></text:p>
      <text:p text:style-name="P4"/>
      <text:p text:style-name="P4"/>
      <text:p text:style-name="P5">…………………………………………….. </text:p>
      <text:p text:style-name="P3">(podpis rodzica)</text:p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8-28T10:37:29.64</meta:creation-date>
    <meta:document-statistic meta:table-count="0" meta:image-count="0" meta:object-count="0" meta:page-count="2" meta:paragraph-count="40" meta:word-count="476" meta:character-count="4009"/>
    <dc:date>2020-08-28T10:37:58.54</dc:date>
    <dc:creator>Iwona Kociniak</dc:creator>
    <meta:editing-duration>PT29S</meta:editing-duration>
    <meta:editing-cycles>1</meta:editing-cycles>
    <meta:generator>OpenOffice/4.1.3$Win32 OpenOffice.org_project/413m1$Build-9783</meta:generator>
  </office:meta>
</office:document-meta>
</file>