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15%" fo:text-align="end" style:justify-single-word="false" fo:text-indent="0cm" style:auto-text-indent="false"/>
      <style:text-properties fo:font-size="12pt" fo:font-style="normal" fo:font-weight="normal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font-size="12pt" fo:font-style="normal" fo:font-weight="normal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fo:font-size="12pt" fo:font-style="normal" fo:font-weight="normal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15%" fo:text-align="end" style:justify-single-word="false" fo:text-indent="0cm" style:auto-text-indent="false"/>
      <style:text-properties fo:font-size="10pt" fo:font-style="normal" fo:font-weight="normal" style:font-name-asian="Times New Roman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15%" fo:text-align="end" style:justify-single-word="false" fo:text-indent="0cm" style:auto-text-indent="false"/>
      <style:text-properties fo:font-size="10pt" fo:font-style="italic" fo:font-weight="normal" style:font-name-asian="Times New Roman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800000" fo:font-size="12pt" fo:font-style="normal" fo:font-weight="normal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7" style:family="paragraph" style:parent-style-name="Standard">
      <style:paragraph-properties fo:margin-left="-2.501cm" fo:margin-right="0cm" fo:margin-top="0cm" fo:margin-bottom="0cm" fo:line-height="115%" fo:text-align="end" style:justify-single-word="false" fo:text-indent="0cm" style:auto-text-indent="false"/>
      <style:text-properties fo:font-size="10pt" fo:font-style="italic" fo:font-weight="normal" style:font-name-asian="Times New Roman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8" style:family="paragraph" style:parent-style-name="Standard" style:list-style-name="L1">
      <style:paragraph-properties fo:margin-top="0cm" fo:margin-bottom="0cm" fo:line-height="115%" fo:text-align="justify" style:justify-single-word="false"/>
      <style:text-properties fo:font-size="12pt" fo:font-style="normal" fo:font-weight="normal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9" style:family="paragraph" style:parent-style-name="Standard" style:list-style-name="L2">
      <style:paragraph-properties fo:margin-top="0cm" fo:margin-bottom="0cm" fo:line-height="115%" fo:text-align="justify" style:justify-single-word="false"/>
      <style:text-properties fo:font-size="12pt" fo:font-style="normal" fo:font-weight="normal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15%" fo:text-align="end" style:justify-single-word="false" fo:text-indent="0cm" style:auto-text-indent="false"/>
      <style:text-properties fo:font-size="10pt" fo:font-style="normal" fo:font-weight="normal" style:font-name-asian="Times New Roman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color="#800000"/>
    </style:style>
    <style:style style:name="T3" style:family="text">
      <style:text-properties fo:color="#0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- do Procedury bezpieczeństwa na terenie placówki w okresie pandemii COVID-19 </text:p>
      <text:p text:style-name="P2"><text:s text:c="95"/></text:p>
      <text:p text:style-name="P1"><text:s/>Kamieńsk, dnia........................... </text:p>
      <text:p text:style-name="P2"/>
      <text:p text:style-name="P3">OŚWIADCZENIA RODZICÓW/OPIEKUNÓW PRAWNYCH </text:p>
      <text:p text:style-name="P2"><text:s/></text:p>
      <text:p text:style-name="P2">Oświadczam, że moja córka/ mój syn: <text:s/></text:p>
      <text:p text:style-name="P2"><text:s/></text:p>
      <text:p text:style-name="P3">……………………………………………………………………………………………………..<text:span text:style-name="T1">( nazwisko i imię dziecka) </text:span></text:p>
      <text:p text:style-name="P2"><text:s/></text:p>
      <text:p text:style-name="P2">nie miał kontaktu z osobą zakażoną wirusem Covid-19 <text:s/>oraz nikt z członków najbliższej rodziny, otoczenia nie przebywa na kwarantannie, nie przejawia widocznych oznak choroby. <text:s/>Stan zdrowia dziecka jest dobry, syn/córka nie przejawia żadnych oznak chorobowych np. podwyższona temperatura, katar, alergia, kaszel, biegunka, duszności, wysypka, bóle mięśni, ból gardła, utrata smaku czy węchu i inne nietypowe. <text:s/>Jednocześnie oświadczam, iż jestem świadom/ świadoma pełnej odpowiedzialności za dobrowolne posłanie dziecka do Publicznego Przedszkola w Kamieńsku , <text:s/>w aktualnej sytuacji epidemiologicznej. <text:s text:c="2"/>Oświadczam, iż zostałam poinformowany/a o ryzyku, na jakie jest narażone zdrowie mojego dziecka i naszych rodzin tj.: <text:s/></text:p>
      <text:list xml:id="list4639845246946372655" text:style-name="L1">
        <text:list-item>
          <text:p text:style-name="P8">mimo wprowadzonych w przedszkolu obostrzeń sanitarnych i wdrożonych wszelkich środków ochronnych zdaję sobie sprawę, że na terenie placówki może dojść do zakażenia COVID – 19 </text:p>
        </text:list-item>
        <text:list-item>
          <text:p text:style-name="P8">w <text:s/>przypadku wystąpienia zakażenia lub jego podejrzenia w przedszkolu (nie tylko na terenie) personel/dziecko/rodzic dziecka – zdaje sobie sprawę, iż zarówno moja rodzina, jak i najbliższe otoczenie zostanie skierowane na 14-dniową kwarantannę. </text:p>
        </text:list-item>
        <text:list-item>
          <text:p text:style-name="P8">w sytuacji wystąpienia zakażenia lub jego podejrzenia u dziecka, jego rodziców lub personelu przedszkole zostaje zamknięte do odwołania, a wszyscy przebywający w danej chwili na terenie przedszkola oraz ich rodziny i najbliższe otoczenie przechodzą kwarantannę. </text:p>
        </text:list-item>
        <text:list-item>
          <text:p text:style-name="P8">w przypadku zaobserwowania niepokojących objawów u dziecka/osoby z kadry pracowniczej, osoba ta zostanie natychmiast umieszczona w przygotowanym wcześniej IZOLATORIUM, wyposażonym w niezbędne środki ochrony osobistej, niezwłocznie zostanie powiadomiony rodzic/opiekun dziecka oraz stosowne służby <text:s/>i organy. </text:p>
        </text:list-item>
        <text:list-item>
          <text:p text:style-name="P8">zostałem/am poinformowany/a o możliwości pozostania z dzieckiem w domu <text:s text:c="2"/>i możliwości pobierania dodatkowego zasiłku opiekuńczego na dziecko do dnia 24 maja. </text:p>
        </text:list-item>
        <text:list-item>
          <text:p text:style-name="P8">Dziecko nie jest/jest (niewłaściwe skreślić) uczulone na wszelkie środki dezynfekujące. </text:p>
        </text:list-item>
      </text:list>
      <text:p text:style-name="P2"><text:s/></text:p>
      <text:p text:style-name="P2"><text:s/>Oświadczam, że w sytuacji zarażenia się mojego dziecka na terenie placówki nie będę wnosił skarg, zażaleń, pretensji do organu prowadzącego będąc całkowicie świadom zagrożenia epidemiologicznego płynącego z obecnej sytuacji w kraju. <text:s text:c="9"/></text:p>
      <text:p text:style-name="P1"/>
      <text:p text:style-name="P1"/>
      <text:p text:style-name="P1">…………………………………………….. </text:p>
      <text:p text:style-name="P7">(podpis rodzica)</text:p>
      <text:p text:style-name="P1"/>
      <text:p text:style-name="P2"/>
      <text:p text:style-name="P4"><text:soft-page-break/>Załącznik nr 2- do Procedury bezpieczeństwa na terenie placówki w okresie pandemii COVID-19 </text:p>
      <text:p text:style-name="P2"><text:s/></text:p>
      <text:p text:style-name="P1"><text:s/>Kamieńsk, dnia........................... </text:p>
      <text:p text:style-name="P2"/>
      <text:p text:style-name="P2">……………………………………………………… <text:s text:c="37"/></text:p>
      <text:p text:style-name="P2">……………………………………………………… </text:p>
      <text:p text:style-name="P2">……………………………………………………… <text:s text:c="105"/><text:span text:style-name="T1">(Nazwisko i imię oraz adres zamieszkania rodzica) </text:span></text:p>
      <text:p text:style-name="P2"><text:s/></text:p>
      <text:p text:style-name="P3">DEKLARACJA RODZICA </text:p>
      <text:p text:style-name="P3"/>
      <text:p text:style-name="P2">Ja niżej podpisana/podpisany oświadczam, że: <text:s/></text:p>
      <text:p text:style-name="P2"><text:s/></text:p>
      <text:p text:style-name="P2">⎕ <text:s/>- Zapoznałem/łam się z treścią „PROCEDUR BEZPIECZEŃSTWA NA TERENIE PLACÓWKI <text:s/>W OKRESIE PANDEMII COVID-19” </text:p>
      <text:p text:style-name="P2"><text:s/></text:p>
      <text:p text:style-name="P2">⎕ <text:s/>- Zobowiązuję się do przestrzegania obowiązujących PROCEDUR BEZPIECZESTWA NA TERENIE PLACÓWKI W OKRESIE PANDEMII COVID-19” związanych z reżimem sanitarnym przede wszystkim: przyprowadzania do przedszkola tylko i wyłącznie zdrowego dziecka, bez kataru, kaszlu, podwyższonej temperatury ciała oraz natychmiastowego odebrania dziecka z placówki <text:s/>w razie wystąpienia jakichkolwiek oznak chorobowych w czasie pobytu w placówce. Przyjmuje do wiadomości i akceptuje, iż w chwili widocznych oznak choroby <text:s/>u mojego dziecka, dziecko nie zostanie w danych dniu przyjęte do placówki <text:s text:c="2"/>i będzie mogło do niej wrócić po ustaniu wszelkich objawów chorobowych.</text:p>
      <text:p text:style-name="P2"><text:s/></text:p>
      <text:p text:style-name="P2">⎕ <text:s/>- Wyrażam zgodę na pomiar temperatury ciała: </text:p>
      <text:list xml:id="list3416594582212527011" text:style-name="L2">
        <text:list-item>
          <text:p text:style-name="P9">przy wejściu i wyjściu z placówki dziecka <text:s/>termometrem bezdotykowym </text:p>
        </text:list-item>
        <text:list-item>
          <text:p text:style-name="P9">w razie zaobserwowania u dziecka niepokojących objawów zdrowotnych . </text:p>
          <text:p text:style-name="P9"/>
        </text:list-item>
      </text:list>
      <text:p text:style-name="P2"><text:s/></text:p>
      <text:p text:style-name="P2">⎕ <text:s/>- Zobowiązuję się do poinformowania dyrektora placówki o wszelkich zmianach <text:s/>w sytuacji zdrowotnej odnośnie wirusa Covid-19 w moim najbliższym otoczeniu </text:p>
      <text:p text:style-name="P2"><text:s/></text:p>
      <text:p text:style-name="P2">⎕ <text:s/><text:span text:style-name="T3">- <text:s/>Jednocześnie informuję, że nie przebywam na zasiłku opiekuńczym na dziecko do lat 8</text:span></text:p>
      <text:p text:style-name="P6"><text:s/></text:p>
      <text:p text:style-name="P2"/>
      <text:p text:style-name="P2"/>
      <text:p text:style-name="P1">…………………………………………….. </text:p>
      <text:p text:style-name="P5">(podpis rodzica)</text:p>
      <text:p text:style-name="P1"/>
      <text:p text:style-name="P2"/>
      <text:p text:style-name="P2"/>
      <text:p text:style-name="P2"/>
      <text:p text:style-name="P2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a Kociniak</meta:initial-creator>
    <meta:creation-date>2020-05-06T17:00:24.03</meta:creation-date>
    <dc:date>2020-05-07T20:58:05.31</dc:date>
    <dc:creator>Iwona Kociniak</dc:creator>
    <meta:editing-duration>PT39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2" meta:paragraph-count="44" meta:word-count="525" meta:character-count="4312"/>
  </office:meta>
</office:document-meta>
</file>