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Jak radzić sobie w czasie kwarantanny </text:p>
      <text:p text:style-name="P1"><text:s/>"Drodzy Rodzice, Przesyłam Wam garść informacji na temat tego, jak przejść czas kwarantanny rozsądnie nie tylko z punktu widzenia edukacyjnego, ale także z punktu widzenia dobrostanu psychicznego wszystkich domowników. Chciałabym zwrócić Waszą uwagę na to, że ograniczenie kontaktu z innymi osobami i wyłączenie z codziennego zwykłego funkcjonowania, jest sytuacją szczególną i może rodzić napięcia i frustrację. W tej chwili jesteśmy jeszcze pełni mobilizacji i nadziei, że ta sytuacja będzie trwała możliwie krótko, dzięki naszym wspólnym wysiłkom i staraniom. Wyniki badań psychologicznych prowadzonych na grupach, które przebywały w dość długiej izolacji nie pozostawiają jednak złudzeń. Po mniej więcej 7 dniach zaczniemy odczuwać dyskomfort psychiczny spowodowany tą sytuacją, a dokładnie wyłączeniem z naszej codziennej rutyny. Nasz mózg potrzebuje odpowiedniej ilości bodźców – zarówno zbyt duża jak i zbyt mała ich ilość jest dla niego szkodliwa i dlatego tak ważne jest, aby już dzisiaj zacząć profilaktykę i zastanowić się jak poradzić sobie z mniejszą liczbą wrażeń ,a co za tym idzie przedłużyć nasz dobrostan psychiczny. Co więc możemy zrobić? najważniejsza zasada- utrzymywanie stałych pór aktywności i wypoczynku. A zatem wstajemy o tej samej porze co zawsze, obowiązki wykonujemy w tych samych godzinach co wcześniej i dopiero później pozwalamy sobie na przyjemności. przy pracy zdalnej- warto przygotować kącik do pracy dla siebie i osobny dla dziecka, nie włączać telewizora i odhaczać kolejno wykonane zadania możecie Państwo przygotować plan dnia(nawet na dużej tablicy w formie tabelki) i wywiesić go w miejscu widocznym dla wszystkich członków rodziny. W planie ujmijcie czynności, które codziennie każdy z członków rodziny będzie wykonywać samodzielnie, tak aby każde z Was miało czas dla siebie (praca, nauka, sprzątanie, wyprowadzanie psów etc.). Pozwoli Wam to zmniejszyć ilość konfliktów, które wraz z upływem czasu coraz częściej będą się zdarzały. W tej sytuacji będą one pełniły funkcję stymulującą. zróbcie listę pożytecznych rzeczy, które chcecie <text:soft-page-break/>zrobić, a zawsze brakuje Wam na to czasu (porządki w zabawkach, dokładne sprzątanie pokoju – z odsuwaniem szaf, łózek etc. Porządek na biurku, przesadzanie kwiatów, gotowanie pierogów;) itd.), które musicie wykonać do konkretnej godziny. im mocniejszy reżim sobie i dzieciom Państwo narzucicie, tym dłużej zachowacie dobry nastrój i pozytywne nastawienie. w godzinach w których zwykle to robicie pozwólcie sobie na relaks: wspólne oglądanie telewizji, gry planszowe, puzzle, klocki, wspólne gotowanie, przygotowywanie ozdób do domu etc. To co jest naszym największym wrogiem w tej sytuacji to obniżenie nastroju i jego zmienność. Wszystkie codzienne czynności pozwolą nam zachować spokój dłużej. Badania mówią wprost, że ludzie skazani na siebie coraz mniej cieszą się z wzajemnych kontaktów, a w mniejszej grupie dochodzi do tego szybciej. Ważne jest więc, aby robić kontrolowane przerwy w byciu razem (na tyle na ile jest to możliwe). Równie ważne jest zachowanie łączności ze światem zewnętrznym: z rodziną, przyjaciółmi – można połączyć się przez urządzenia mobilne z włączoną kamerą i np. wspólnie zjeść kolację. Pozdrawiam, Dominika Parado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0-03-19T12:16:59.07</meta:creation-date>
    <meta:document-statistic meta:table-count="0" meta:image-count="0" meta:object-count="0" meta:page-count="2" meta:paragraph-count="2" meta:word-count="472" meta:character-count="3270"/>
    <dc:date>2020-03-19T13:58:56.13</dc:date>
    <dc:creator>Iwona Kociniak</dc:creator>
    <meta:editing-duration>PT11M47S</meta:editing-duration>
    <meta:editing-cycles>1</meta:editing-cycles>
    <meta:generator>OpenOffice/4.1.3$Win32 OpenOffice.org_project/413m1$Build-9783</meta:generator>
  </office:meta>
</office:document-meta>
</file>