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1.838cm" style:rel-column-width="7085*"/>
    </style:style>
    <style:style style:name="Tabela2.C" style:family="table-column">
      <style:table-column-properties style:column-width="9.497cm" style:rel-column-width="3661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2.226cm" style:rel-column-width="8581*"/>
    </style:style>
    <style:style style:name="Tabela1.C" style:family="table-column">
      <style:table-column-properties style:column-width="9.109cm" style:rel-column-width="351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Text_20_body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.212cm" fo:line-height="15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12cm" fo:line-height="130%" fo:text-align="center" style:justify-single-word="false" fo:hyphenation-ladder-count="no-limit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5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fo:line-height="13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normal" fo:font-weight="bold" style:font-style-asian="normal" style:font-weight-asian="bold" style:font-name-complex="Times New Roman" style:font-style-complex="normal" fo:hyphenate="true" fo:hyphenation-remain-char-count="2" fo:hyphenation-push-char-count="2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034cm" style:auto-text-indent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.635cm" fo:line-height="130%" fo:text-align="center" style:justify-single-word="false"/>
      <style:text-properties fo:font-weight="bold" style:font-weight-asian="bold"/>
    </style:style>
    <style:style style:name="P26" style:family="paragraph" style:parent-style-name="Standard" style:master-page-name="Standard">
      <style:paragraph-properties fo:margin-top="0cm" fo:margin-bottom="0.635cm" fo:line-height="130%" fo:text-align="center" style:justify-single-word="false" style:page-number="auto"/>
      <style:text-properties fo:font-weight="bold" style:font-weight-asian="bold"/>
    </style:style>
    <style:style style:name="P27" style:family="paragraph" style:parent-style-name="Standard" style:list-style-name="WW8Num6">
      <style:paragraph-properties fo:line-height="130%" fo:text-align="justify" style:justify-single-word="false">
        <style:tab-stops/>
      </style:paragraph-properties>
    </style:style>
    <style:style style:name="P28" style:family="paragraph" style:parent-style-name="Standard" style:list-style-name="WW8Num6">
      <style:paragraph-properties fo:line-height="130%" fo:text-align="justify" style:justify-single-word="false"/>
    </style:style>
    <style:style style:name="P29" style:family="paragraph" style:parent-style-name="Standard" style:list-style-name="WW8Num6">
      <style:paragraph-properties fo:line-height="130%" fo:text-align="justify" style:justify-single-word="false"/>
      <style:text-properties style:font-name="Times New Roman" fo:font-style="italic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P30" style:family="paragraph" style:parent-style-name="Standard" style:list-style-name="WW8Num6">
      <style:paragraph-properties fo:line-height="150%"/>
      <style:text-properties fo:font-style="italic" style:font-style-asian="italic" style:font-style-complex="italic"/>
    </style:style>
    <style:style style:name="P31" style:family="paragraph" style:parent-style-name="Standard" style:list-style-name="L2">
      <style:paragraph-properties fo:line-height="150%"/>
    </style:style>
    <style:style style:name="P32" style:family="paragraph" style:parent-style-name="Standard" style:list-style-name="L1">
      <style:paragraph-properties fo:margin-top="0cm" fo:margin-bottom="0.212cm" fo:line-height="130%" fo:text-align="center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 style:list-style-name="L4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34" style:family="paragraph" style:parent-style-name="Standard" style:list-style-name="L4">
      <style:paragraph-properties fo:margin-top="0cm" fo:margin-bottom="0.212cm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 style:list-style-name="L6">
      <style:paragraph-properties fo:margin-left="0.046cm" fo:margin-right="0.09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6">
      <style:paragraph-properties fo:margin-left="-0.023cm" fo:margin-right="0.09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 style:list-style-name="L6">
      <style:paragraph-properties fo:margin-left="-0.023cm" fo:margin-right="0.092cm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 style:list-style-name="L6">
      <style:paragraph-properties fo:margin-left="0.023cm" fo:margin-right="0.092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L6">
      <style:paragraph-properties fo:margin-left="0.023cm" fo:margin-right="0.092cm" fo:text-align="start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40" style:family="paragraph" style:parent-style-name="Standard" style:list-style-name="L6">
      <style:paragraph-properties fo:margin-left="0cm" fo:margin-right="0.09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P41" style:family="paragraph" style:parent-style-name="Text_20_body" style:list-style-name="L2">
      <style:paragraph-properties fo:line-height="150%"/>
    </style:style>
    <style:style style:name="P42" style:family="paragraph" style:parent-style-name="Text_20_body" style:list-style-name="L1">
      <style:paragraph-properties fo:line-height="150%"/>
    </style:style>
    <style:style style:name="P43" style:family="paragraph" style:parent-style-name="Text_20_body" style:list-style-name="L3">
      <style:paragraph-properties fo:line-height="150%"/>
    </style:style>
    <style:style style:name="P44" style:family="paragraph" style:parent-style-name="Text_20_body" style:list-style-name="L5">
      <style:paragraph-properties fo:line-height="150%"/>
    </style:style>
    <style:style style:name="P45" style:family="paragraph" style:parent-style-name="Text_20_body" style:list-style-name="L6">
      <style:paragraph-properties fo:line-height="150%" fo:text-align="justify" style:justify-single-word="false"/>
    </style:style>
    <style:style style:name="P46" style:family="paragraph" style:parent-style-name="Text_20_body" style:list-style-name="L7">
      <style:paragraph-properties fo:line-height="150%"/>
    </style:style>
    <style:style style:name="P47" style:family="paragraph" style:parent-style-name="Text_20_body" style:list-style-name="L8">
      <style:paragraph-properties fo:line-height="150%"/>
    </style:style>
    <style:style style:name="P48" style:family="paragraph" style:parent-style-name="Text_20_body" style:list-style-name="L10">
      <style:paragraph-properties fo:line-height="150%"/>
    </style:style>
    <style:style style:name="P49" style:family="paragraph" style:parent-style-name="Text_20_body" style:list-style-name="L11">
      <style:paragraph-properties fo:line-height="150%"/>
    </style:style>
    <style:style style:name="P50" style:family="paragraph" style:parent-style-name="Text_20_body" style:list-style-name="L13"/>
    <style:style style:name="P51" style:family="paragraph" style:parent-style-name="Text_20_body" style:list-style-name="L1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normal" fo:font-weight="normal" style:font-style-asian="normal" style:font-weight-asian="normal" style:font-name-complex="Times New Roman" style:font-style-complex="normal" fo:hyphenate="true" fo:hyphenation-remain-char-count="2" fo:hyphenation-push-char-count="2"/>
    </style:style>
    <style:style style:name="P52" style:family="paragraph" style:parent-style-name="Text_20_body" style:list-style-name="L2">
      <style:paragraph-properties fo:margin-top="0cm" fo:margin-bottom="0cm" fo:line-height="150%"/>
    </style:style>
    <style:style style:name="P53" style:family="paragraph" style:parent-style-name="Text_20_body" style:list-style-name="L9">
      <style:paragraph-properties fo:margin-top="0cm" fo:margin-bottom="0cm" fo:line-height="150%"/>
    </style:style>
    <style:style style:name="P54" style:family="paragraph" style:parent-style-name="Text_20_body" style:list-style-name="L12">
      <style:paragraph-properties fo:margin-top="0cm" fo:margin-bottom="0cm" fo:line-height="150%"/>
    </style:style>
    <style:style style:name="P55" style:family="paragraph" style:parent-style-name="Text_20_body" style:list-style-name="L12">
      <style:paragraph-properties fo:margin-top="0cm" fo:margin-bottom="0cm" fo:line-height="150%" fo:text-align="center" style:justify-single-word="false"/>
    </style:style>
    <style:style style:name="T1" style:family="text">
      <style:text-properties style:font-name="Times New Roman" fo:font-style="italic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2" style:family="text">
      <style:text-properties style:font-name="Times New Roman" fo:font-style="italic" style:language-asian="en" style:country-asian="US" style:font-style-asian="italic" style:font-name-complex="Times New Roman" style:language-complex="ar" style:country-complex="SA" style:font-style-complex="italic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6" style:family="text">
      <style:text-properties style:font-name="Times New Roman" fo:font-style="normal" style:font-style-asian="normal" style:font-name-complex="Times New Roman" style:font-style-complex="normal"/>
    </style:style>
    <style:style style:name="T7" style:family="text"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/>
    </style:style>
    <style:style style:name="T11" style:family="text">
      <style:text-properties fo:color="#800000"/>
    </style:style>
    <style:style style:name="T12" style:family="text">
      <style:text-properties fo:color="#000000" fo:font-style="normal" style:font-style-asian="normal" style:font-size-complex="12pt" style:font-style-complex="normal"/>
    </style:style>
    <style:style style:name="T1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tyle="italic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15" style:family="text">
      <style:text-properties fo:color="#000000" style:font-name="Times New Roman" fo:font-style="normal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/>
    </style:style>
    <style:style style:name="T17" style:family="text">
      <style:text-properties style:font-name="sans-serif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gulamin rekrutacji dzieci do Publicznego Przedszkola w Kamieńsku</text:p>
      <text:p text:style-name="P25">na rok szkolny 2025/2026</text:p>
      <text:p text:style-name="P7"/>
      <text:p text:style-name="P10">Zasady przyjęcia dzieci do przedszkola na rok szkolny 2025/2026 określa:</text:p>
      <text:list xml:id="list5849451296673611812" text:style-name="WW8Num6">
        <text:list-item>
          <text:p text:style-name="P27"><text:span text:style-name="T1">Ustawa z dnia 14 grudnia 2016 r. Prawo oświatowe </text:span><text:span text:style-name="T2">(t.j.Dz. U. z 2024 r. poz. 737, 854, 1562, 1635 i 1933),</text:span></text:p>
        </text:list-item>
        <text:list-item>
          <text:p text:style-name="P28"><text:span text:style-name="T1">Rozporządzenie Ministra Edukacji Narodowej z dnia 21 sierpnia 2019 r. w sprawie przeprowadzania postępowania rekrutacyjnego oraz postępowania uzupełniającego do publicznych przedszkoli, szkół, placówek i centrów</text:span><text:span text:style-name="T3"> (</text:span><text:span text:style-name="T1">Dz. U. poz. 1737),</text:span></text:p>
        </text:list-item>
        <text:list-item>
          <text:p text:style-name="P29">Zarządzenie Burmistrza Kamieńska z dnia 14 stycznia 2025r. w sprawie ustalenia harmonogramu czynności w postępowaniu rekrutacyjnym oraz uzupełniającym <text:s/>na rok szkolny 2025/2026 dla przedszkoli i szkół podstawowych, dla których organem prowadzącym jest Gmina Kamieńsk,</text:p>
        </text:list-item>
        <text:list-item>
          <text:p text:style-name="P30">Uchwała nr XXV/234/17 Rady Miejskiej w Kamieńsku z dnia 13 marca 2017,</text:p>
        </text:list-item>
        <text:list-item>
          <text:p text:style-name="P30">Uchwała nr XXV/23444/17 Rady Miejskiej w Kamieńsku z dnia 13 marca 2017,</text:p>
        </text:list-item>
        <text:list-item>
          <text:p text:style-name="P30">Statut Publicznego Przedszkola w Kamieńsku.</text:p>
        </text:list-item>
      </text:list>
      <text:p text:style-name="P12"/>
      <text:p text:style-name="P17">Ilekroć w regulaminie jest mowa o:</text:p>
      <text:p text:style-name="P18"><text:span text:style-name="T9"><text:line-break/></text:span><text:span text:style-name="Emphasis"><text:span text:style-name="Strong_20_Emphasis"><text:span text:style-name="T9">Przedszkolu</text:span></text:span></text:span><text:span text:style-name="T9"> – rozumie się przez to Publiczne Przedszkole w Kamieńsku,<text:line-break/></text:span><text:span text:style-name="Emphasis"><text:span text:style-name="Strong_20_Emphasis"><text:span text:style-name="T9">Komisji</text:span></text:span></text:span><text:span text:style-name="T9"> – rozumie się przez to komisję rekrutacyjną powołaną przez dyrektora Zespołu Szkolno – Przedszkolnego w Kamieńsku,<text:line-break/></text:span><text:span text:style-name="Emphasis"><text:span text:style-name="Strong_20_Emphasis"><text:span text:style-name="T9">Rodzicu </text:span></text:span></text:span><text:span text:style-name="T9">– rozumie się również prawnych opiekunów i rodziców zastępczych,<text:line-break/></text:span><text:span text:style-name="Emphasis"><text:span text:style-name="Strong_20_Emphasis"><text:span text:style-name="T9">Wniosku</text:span></text:span></text:span><text:span text:style-name="T9"> – rozumie się przez to wniosek rodzica do zgłoszenia dziecka do postępowania rekrutacyjnego (do Publicznego Przedszkola w Kamieńsku ).<text:line-break/></text:span><text:span text:style-name="Emphasis"><text:span text:style-name="Strong_20_Emphasis"><text:span text:style-name="T9">Deklaracji</text:span></text:span></text:span><text:span text:style-name="T9"> – formularz deklarujący, że dziecko będzie nadal uczęszczało do przedszkola,<text:line-break/></text:span><text:span text:style-name="Emphasis"><text:span text:style-name="Strong_20_Emphasis"><text:span text:style-name="T9">Wielodzietności rodziny</text:span></text:span></text:span><text:span text:style-name="T9"> – oznacza to rodzinę wychowującą troje i więcej dzieci,<text:line-break/></text:span><text:span text:style-name="Emphasis"><text:span text:style-name="Strong_20_Emphasis"><text:span text:style-name="T9">Samotnym wychowywaniu dziecka</text:span></text:span></text:span><text:span text:style-name="T9"> – oznacza to wychowywanie dziecka przez pannę, kawalera, wdowę, wdowca, osobę pozostającą w separacji orzeczonej prawomocnym wyrokiem sądu, osobę rozwiedzioną, chyba że osoba taka wychowuje wspólnie co najmniej jedno dziecko z jego rodzicem. </text:span></text:p>
      <text:p text:style-name="P17"/>
      <text:p text:style-name="P17"/>
      <text:p text:style-name="P17"/>
      <text:p text:style-name="P17"/>
      <text:p text:style-name="P11"><text:soft-page-break/>§ 1</text:p>
      <text:p text:style-name="P11"><text:span text:style-name="Strong_20_Emphasis">Zasady ogólne</text:span></text:p>
      <text:list xml:id="list7644264420902815617" text:style-name="L1">
        <text:list-header>
          <text:p text:style-name="P51"><text:span text:style-name="Strong_20_Emphasis"/></text:p>
        </text:list-header>
        <text:list-item text:style-override="L2">
          <text:p text:style-name="P52">Przedszkole prowadzi postępowanie rekrutacyjne dzieci w oparciu o zasadę powszechnej dostępności oraz zasady i kryteria zawarte w niniejszym regulaminie.</text:p>
        </text:list-item>
        <text:list-item text:style-override="L2">
          <text:p text:style-name="P52">Postępowanie rekrutacyjne dzieci do przedszkola ogłasza dyrektor <text:s/>w formie: pisemnego ogłoszenia na tablicy ogłoszeń w placówce oraz na stronie internetowej przedszkola <text:a xlink:type="simple" xlink:href="http://www.przedszkolekamiensk.superszkolna.pl/" text:style-name="Internet_20_link" text:visited-style-name="Visited_20_Internet_20_Link">www.przedszkolekamiensk.superszkolna.pl/</text:a>.</text:p>
        </text:list-item>
        <text:list-item text:style-override="L2">
          <text:p text:style-name="P41">Do przedszkola przyjmowane są dzieci urodzone w latach 2019 – 2022, <text:s/>z czego pierwszeństwo przyjęcia mają dzieci mieszkające na terenie gminy Kamieńsk.</text:p>
        </text:list-item>
        <text:list-item text:style-override="L2">
          <text:p text:style-name="P41">W przypadku dzieci posiadających orzeczenie o potrzebie kształcenia specjalnego, wychowaniem przedszkolnym może być objęte dziecko w wieku powyżej 7 lat, nie dłużej jednak niż do końca roku szkolnego w roku kalendarzowym, w którym dziecko kończy 9 lat. Obowiązek szkolny tych dzieci może być odroczony do końca roku szkolnego w roku kalendarzowym, w którym dziecko kończy 9 lat.</text:p>
        </text:list-item>
        <text:list-item text:style-override="L2">
          <text:p text:style-name="P41">Dzieci spełniające roczne obowiązkowe przygotowanie przedszkolne w roku szkolnym 2025/2026 <text:s/>przyjmowane są do przedszkola w pierwszej kolejności. </text:p>
        </text:list-item>
        <text:list-item text:style-override="L2">
          <text:p text:style-name="P41"><text:s/>Dzieci urodzone w 2023 r. nie biorą udziału w rekrutacji. Jeżeli po zakończeniu rekrutacji przedszkole dysponuje wolnymi <text:s/>miejscami rodzice mogą ubiegać się o przyjęcie dziecka do przedszkola, pod warunkiem ukończenia przez niego 2,5 roku życia oraz nabycia podstawowych czynności samoobsługowych. <text:s/>Decyzję podejmuje dyrektor i podaje do wiadomości w dniu 30 czerwca 2025r, z uwzględnieniem <text:s/>zasady, że <text:s/>pierwszeństwo ma kandydat, który urodził się wcześniej.</text:p>
        </text:list-item>
        <text:list-item text:style-override="L2">
          <text:p text:style-name="P41">Dzieci kontynuujące wychowanie przedszkolne w przedszkolu <text:s/>nie biorą udziału <text:s text:c="16"/>w rekrutacji – rodzice składają w terminie od 03 do 14 stycznia 2025r. <text:s/><text:span text:style-name="Emphasis">Deklarację <text:s text:c="17"/>o kontynuowaniu wychowania przedszkolnego</text:span>. </text:p>
        </text:list-item>
        <text:list-item text:style-override="L2">
          <text:p text:style-name="P31"><text:bookmark text:name="page3R_mcid39"/>Regulamin nie dotyczy przyjęcia dziecka do przedszkola w trakcie roku szkolnego. W tym przypadku decyzję o przyjęciu do przedszkola podejmuje dyrektor przedszko<text:bookmark text:name="page3R_mcid41"/>la.</text:p>
          <text:p text:style-name="P42"/>
        </text:list-item>
      </text:list>
      <text:p text:style-name="P3"/>
      <text:p text:style-name="P3"/>
      <text:list xml:id="list33536851" text:continue-numbering="true" text:style-name="L1">
        <text:list-header>
          <text:p text:style-name="P32"><text:soft-page-break/><text:span text:style-name="Strong_20_Emphasis"><text:span text:style-name="T5">§ 2</text:span></text:span></text:p>
        </text:list-header>
      </text:list>
      <text:p text:style-name="P2"><text:span text:style-name="Strong_20_Emphasis">Postępowanie rekrutacyjne na wolne miejsca w przedszkolu</text:span></text:p>
      <text:p text:style-name="P2"><text:span text:style-name="Strong_20_Emphasis"/></text:p>
      <text:list xml:id="list7291060973224333569" text:style-name="L3">
        <text:list-item>
          <text:p text:style-name="P43">Postępowanie rekrutacyjne do przedszkola przeprowadza się co roku na kolejny rok szkolny na wolne miejsca w przedszkolu.</text:p>
        </text:list-item>
        <text:list-item>
          <text:p text:style-name="P43">Rodzice dzieci przyjętych do przedszkola corocznie składają na kolejny rok szkolny <text:span text:style-name="Emphasis"><text:span text:style-name="T9">Deklarację o kontynuowaniu wychowania przedszkolnego</text:span></text:span><text:span text:style-name="T9">. </text:span></text:p>
        </text:list-item>
        <text:list-item>
          <text:p text:style-name="P43">Postępowanie rekrutacyjne jest prowadzone na wniosek rodzica dziecka (wzór wniosku do pobrania w placówce przedszkola lub na stronie internetowej) <text:s/>i składa się z kilku etapów:</text:p>
          <text:p text:style-name="P43">1) złożenie wniosku o przyjęcie do przedszkola wraz z dokumentami potwierdzającymi spełnianie prze kandydata warunków lub kryteriów branych pod uwagę w postępowaniu rekrutacyjnym.</text:p>
          <text:p text:style-name="P43">2) weryfikacja przez komisje rekrutacyjną wniosków o przyjęcie do przedszkola <text:s text:c="18"/>i dokumentów potwierdzających spełnianie prze kandydata warunków lub kryteriów branych pod uwagę w postępowaniu rekrutacyjnym.</text:p>
          <text:p text:style-name="P43">3) podanie do publicznej wiadomości przez komisję rekrutacyjną listy kandydatów zakwalifikowanych i niezakwalifikowanych.</text:p>
          <text:p text:style-name="P43">4) potwierdzenia przez rodzica kandydata woli przyjęcia <text:s/>w postaci pisemnego oświadczenia.</text:p>
          <text:p text:style-name="P43">5) podanie do publicznej wiadomości przez komisję rekrutacyjną listy kandydatów przyjętych i nieprzyjętych.</text:p>
        </text:list-item>
        <text:list-item>
          <text:p text:style-name="P43">Wniosek o przyjęcie dziecka do przedszkola musi być kompletnie wypełniony, podpisany przez oboje rodziców (opiekunów prawnych) <text:s/>i złożony w terminie. Składa się go do dyrektora w przedszkolu, osoby upoważnionej do odbioru wniosków, bądź w formie elektronicznej poprzez przesłanie na adres mailowy placówki - <text:a xlink:type="simple" xlink:href="mailto:przedszkole@kamiensk.pl" text:style-name="Internet_20_link" text:visited-style-name="Visited_20_Internet_20_Link">przedszkole@kamiensk.pl</text:a></text:p>
        </text:list-item>
        <text:list-item>
          <text:p text:style-name="P43"><text:span text:style-name="T16">Do wniosku dołącza się:<text:line-break/>1) dokumenty potwierdzające spełnianie przez kandydata kryteriów zawartych <text:s text:c="19"/>w § 3 <text:s/>niniejszego regulaminu:</text:span><text:span text:style-name="T11"><text:line-break/></text:span><text:span text:style-name="T16">a) oświadczenie o wielodzietności rodziny dziecka <text:line-break/>b) orzeczenie o potrzebie kształcenia specjalnego wydanego ze względu na   niepełnosprawność, orzeczenie o niepełnosprawności lub o stopniu  niepełnosprawności </text:span><text:soft-page-break/><text:span text:style-name="T16">lub   orzeczenie równoważne w rozumieniu przepisów ustawy z dnia 27 sierpnia 1997 r. <text:s text:c="5"/>o      rehabilitacji zawodowej i społecznej oraz zatrudnianiu  osób niepełnosprawnych <text:s text:c="4"/>(Dz. U. z 2024 r. poz. 44 ze zm.),<text:line-break/>c) prawomocny wyrok sądu rodzinnego orzekający rozwód lub separację lub akt zgonu oraz oświadczenie o samotnym wychowywaniu dziecka oraz niewychowywaniu żadnego dziecka wspólnie z jego rodzicem,<text:line-break/>d) dokument poświadczający objęcie dziecka pieczą zastępczą zgodnie z ustawą z  dnia <text:s text:c="6"/>9 czerwca 2011 r. o wspieraniu rodziny i systemie pieczy zastępczej (Dz. U. z 2024 r. poz. 177 );</text:span><text:span text:style-name="T11"> </text:span></text:p>
          <text:p text:style-name="P43">2) dokumenty potwierdzające spełnienie przez dziecko kryteriów dodatkowych zawartych <text:s text:c="2"/>w § 4 <text:span text:style-name="T16">niniejszego regulaminu.</text:span></text:p>
          <text:p text:style-name="P43">3) Zgodność informacji zawartych we wniosku zgłoszenia dziecka <text:s/>ze stanem faktycznym sprawdza przewodniczący komisji rekrutacyjnej, który <text:s/>ma prawo poprosić o okazanie dokumentów w celu weryfikacji danych podanych we wniosku.</text:p>
          <text:p text:style-name="P43">4) Odmowa przedłożenia dokumentów <text:span text:style-name="T17"><text:s/></text:span>potwierdzających okoliczności zawarte we wniosku jest <text:bookmark text:name="page39R_mcid9"/>równoznaczna z rezygnacją z udziału w rekrutacji. Zasada ta dotyczy także wniosków składanych <text:s/>po zakończeniu rekrutacji. </text:p>
        </text:list-item>
        <text:list-item>
          <text:p text:style-name="P43"><text:span text:style-name="T4">Decyzję o przyjęciu dziecka do przedszkola podejmuje komisja rekrutacyjna powołana przez dyrektora <text:s/>odrębnym zarządzeniem.</text:span> </text:p>
        </text:list-item>
      </text:list>
      <text:p text:style-name="P4"/>
      <text:p text:style-name="P4"/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list xml:id="list799228414724586133" text:style-name="L4">
        <text:list-header>
          <text:p text:style-name="P33"><text:soft-page-break/><text:span text:style-name="Strong_20_Emphasis"><text:span text:style-name="T10">§ 3</text:span></text:span></text:p>
        </text:list-header>
      </text:list>
      <text:p text:style-name="P2"><text:span text:style-name="Strong_20_Emphasis">I etap postępowania rekrutacyjnego</text:span></text:p>
      <text:p text:style-name="P2"><text:span text:style-name="Strong_20_Emphasis"/></text:p>
      <text:list xml:id="list1167811846710702710" text:style-name="L5">
        <text:list-item>
          <text:p text:style-name="P44"><text:span text:style-name="Emphasis"><text:span text:style-name="T12">W przypadku większej liczby kandydatów niż liczba wolnych miejsc w przedszkolu, w pierwszym etapie postępowania rekrutacyjnego zgodnie z art. 150 ust 2 Ustawy z dnia 14 grudnia 2016 r. – Prawo oświatowe </text:span></text:span><text:span text:style-name="Emphasis"><text:span text:style-name="T15">(t.j.Dz. U. z 2024 r. poz. 737, 854, 1562, 1635 i 1933)</text:span></text:span><text:span text:style-name="Emphasis"><text:span text:style-name="T14">,</text:span></text:span><text:span text:style-name="Emphasis"><text:span text:style-name="T12"> brane są pod uwagę łącznie następujące kryteria.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Kryteria</text:p>
          </table:table-cell>
          <table:table-cell table:style-name="Tabela2.A1" office:value-type="string">
            <text:p text:style-name="P21">Liczba punktów</text:p>
          </table:table-cell>
          <table:table-cell table:style-name="Tabela2.C1" office:value-type="string">
            <text:p text:style-name="P21">Wymagane dokumenty /oświadczenia</text:p>
          </table:table-cell>
        </table:table-row>
        <table:table-row>
          <table:table-cell table:style-name="Tabela2.A2" office:value-type="string">
            <text:p text:style-name="P14">Wielodzietność rodziny kandydata</text:p>
          </table:table-cell>
          <table:table-cell table:style-name="Tabela2.B2" office:value-type="float" office:value="10">
            <text:p text:style-name="P20">10</text:p>
          </table:table-cell>
          <table:table-cell table:style-name="Tabela2.C2" office:value-type="string">
            <text:p text:style-name="P15">Oświadczenie o wielodzietności rodziny kandydata </text:p>
          </table:table-cell>
        </table:table-row>
        <table:table-row>
          <table:table-cell table:style-name="Tabela2.A2" office:value-type="string">
            <text:p text:style-name="P14">Niepełnosprawność kandydata</text:p>
          </table:table-cell>
          <table:table-cell table:style-name="Tabela2.B2" office:value-type="float" office:value="10">
            <text:p text:style-name="P20">10</text:p>
          </table:table-cell>
          <table:table-cell table:style-name="Tabela2.C2" table:number-rows-spanned="4" office:value-type="string">
            <text:p text:style-name="P13"><text:span text:style-name="T8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 U. z 2016 r. poz. 2046</text:span><text:span text:style-name="T7">.)</text:span><text:span text:style-name="T8"> - </text:span><text:span text:style-name="Emphasis"><text:span text:style-name="T8">składane w oryginale lub kopie poświadczone za zgodność z oryginałem przez rodzica kandydata</text:span></text:span></text:p>
          </table:table-cell>
        </table:table-row>
        <table:table-row>
          <table:table-cell table:style-name="Tabela2.A2" office:value-type="string">
            <text:p text:style-name="P14">Niepełnosprawność jednego z rodziców kandydata</text:p>
          </table:table-cell>
          <table:table-cell table:style-name="Tabela2.B2" office:value-type="float" office:value="10">
            <text:p text:style-name="P20">10</text:p>
          </table:table-cell>
          <table:covered-table-cell/>
        </table:table-row>
        <table:table-row>
          <table:table-cell table:style-name="Tabela2.A2" office:value-type="string">
            <text:p text:style-name="P14">Niepełnosprawność obojga rodziców kandydata</text:p>
          </table:table-cell>
          <table:table-cell table:style-name="Tabela2.B2" office:value-type="float" office:value="10">
            <text:p text:style-name="P20">10</text:p>
          </table:table-cell>
          <table:covered-table-cell/>
        </table:table-row>
        <table:table-row>
          <table:table-cell table:style-name="Tabela2.A2" office:value-type="string">
            <text:p text:style-name="P14">Niepełnosprawność rodzeństwa kandydata</text:p>
          </table:table-cell>
          <table:table-cell table:style-name="Tabela2.B2" office:value-type="float" office:value="10">
            <text:p text:style-name="P20">10</text:p>
          </table:table-cell>
          <table:covered-table-cell/>
        </table:table-row>
        <table:table-row>
          <table:table-cell table:style-name="Tabela2.A2" office:value-type="string">
            <text:p text:style-name="P14">Samotne wychowywanie kandydata w rodzinie</text:p>
          </table:table-cell>
          <table:table-cell table:style-name="Tabela2.B2" office:value-type="float" office:value="10">
            <text:p text:style-name="P20">10</text:p>
          </table:table-cell>
          <table:table-cell table:style-name="Tabela2.C2" office:value-type="string">
            <text:p text:style-name="P13"><text:span text:style-name="T8">Prawomocny wyrok sądu rodzinnego orzekający rozwód lub separację, akt zgonu, oświadczenie o samotnym wychowywaniu dziecka </text:span><text:span text:style-name="Emphasis"><text:span text:style-name="T8"> - składane w oryginale lub kopie poświadczone za zgodność z oryginałem przez rodzica kandydata</text:span></text:span><text:span text:style-name="T8">  oraz w każdym z powyższych przypadków oświadczenie o nie wychowywaniu żadnego dziecka z jego rodzicem</text:span></text:p>
          </table:table-cell>
        </table:table-row>
        <table:table-row>
          <table:table-cell table:style-name="Tabela2.A2" office:value-type="string">
            <text:p text:style-name="P14">Objęcie kandydata pieczą zastępczą</text:p>
          </table:table-cell>
          <table:table-cell table:style-name="Tabela2.B2" office:value-type="float" office:value="10">
            <text:p text:style-name="P20">10</text:p>
          </table:table-cell>
          <table:table-cell table:style-name="Tabela2.C2" office:value-type="string">
            <text:p text:style-name="P19"><text:span text:style-name="T8">Dokument poświadczający objęcie dziecka pieczą zastępczą zgodnie z ustawą z dnia 9 czerwca 2011 r. o wspieraniu rodziny i systemie pieczy zastępczej (Dz. U. z 2016 r. poz. 575 z późn. zm.) </text:span><text:span text:style-name="Emphasis"><text:span text:style-name="T8">składany w oryginale lub kopia poświadczona za zgodność z oryginałem przez rodzica kandydata</text:span></text:span><text:span text:style-name="T8"> </text:span></text:p>
          </table:table-cell>
        </table:table-row>
      </table:table>
      <text:p text:style-name="P3"><text:span text:style-name="Emphasis"><text:span text:style-name="T12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list xml:id="list33522908" text:continue-list="list799228414724586133" text:style-name="L4">
        <text:list-header>
          <text:p text:style-name="P33"><text:soft-page-break/><text:span text:style-name="Strong_20_Emphasis"><text:span text:style-name="T10">§ 4</text:span></text:span></text:p>
        </text:list-header>
      </text:list>
      <text:p text:style-name="P2"><text:span text:style-name="Strong_20_Emphasis">II etap postępowania rekrutacyjnego</text:span></text:p>
      <text:p text:style-name="P2"><text:span text:style-name="Strong_20_Emphasis"/></text:p>
      <text:list xml:id="list125856408297832003" text:style-name="L6">
        <text:list-item>
          <text:p text:style-name="P45">Kryteria brane pod uwagę na drugim etapie postępowania rekrutacyjnego<text:span text:style-name="Strong_20_Emphasis"><text:span text:style-name="T13"> to kryteria samorządowe zgodne z Uchwałą Nr XXV/234 Rady Miejskiej w Kamieńsku z dnia 13 marca 2017 roku 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Kryteria</text:p>
          </table:table-cell>
          <table:table-cell table:style-name="Tabela1.A1" office:value-type="string">
            <text:p text:style-name="P21">Liczba punktów</text:p>
          </table:table-cell>
          <table:table-cell table:style-name="Tabela1.C1" office:value-type="string">
            <text:p text:style-name="P21">Wymagane dokumenty /oświadczenia</text:p>
          </table:table-cell>
        </table:table-row>
        <table:table-row>
          <table:table-cell table:style-name="Tabela1.A2" office:value-type="string">
            <text:list xml:id="list33514285" text:continue-numbering="true" text:style-name="L6">
              <text:list-header>
                <text:p text:style-name="P35">Kandydat, którego oboje rodzice/ opiekunowie prawni pracują zawodowo, studiują/ uczą się w systemie dziennym lub prowadzą rolniczą lub pozarolniczą działalność gospodarczą</text:p>
              </text:list-header>
            </text:list>
          </table:table-cell>
          <table:table-cell table:style-name="Tabela1.B2" office:value-type="float" office:value="8">
            <text:p text:style-name="P24">8</text:p>
          </table:table-cell>
          <table:table-cell table:style-name="Tabela1.C2" office:value-type="string">
            <text:list xml:id="list33513087" text:continue-numbering="true" text:style-name="L6">
              <text:list-header>
                <text:p text:style-name="P36">Zaświadczenie pracodawcy o zatrudnieniu; w przypadku samozatrudnienia informacja CEIDG o prowadzeniu działalności gospodarczej; zaświadczenie z uczelni zawierające informację o pobieraniu nauki w systemie stacjonarnym; w przypadku pracy w gospodarstwie rolnym oświadczenie z zgodnie z załącznikiem Nr 1 do Uchwały Rady Miejskiej w Kamieńsku z dnia 13 marca 2017 r.</text:p>
              </text:list-header>
            </text:list>
          </table:table-cell>
        </table:table-row>
        <table:table-row>
          <table:table-cell table:style-name="Tabela1.A2" office:value-type="string">
            <text:list xml:id="list33527030" text:continue-numbering="true" text:style-name="L6">
              <text:list-header>
                <text:p text:style-name="P38">Kandydat, którego rodzeństwo uczęszcza i będzie w roku, na który przeprowadzana jest rekrutacja uczęszczać do przedszkola</text:p>
              </text:list-header>
            </text:list>
          </table:table-cell>
          <table:table-cell table:style-name="Tabela1.B2" office:value-type="float" office:value="6">
            <text:p text:style-name="P23">6</text:p>
          </table:table-cell>
          <table:table-cell table:style-name="Tabela1.C2" office:value-type="string">
            <text:list xml:id="list33519292" text:continue-numbering="true" text:style-name="L6">
              <text:list-header>
                <text:p text:style-name="P36">Załącznik: oświadczenie rodzica kandydata o uczęszczaniu do przedszkola kolejnego dziecka zgodnie z załącznikiem Nr 2 do Uchwały Rady Miejskiej w Kamieńsku z dnia 13 marca 2017 r.</text:p>
              </text:list-header>
            </text:list>
          </table:table-cell>
        </table:table-row>
        <table:table-row>
          <table:table-cell table:style-name="Tabela1.A2" office:value-type="string">
            <text:list xml:id="list33523358" text:continue-numbering="true" text:style-name="L6">
              <text:list-header>
                <text:p text:style-name="P39">Kandydat posiada orzeczenie o potrzebie kształcenia specjalnego</text:p>
              </text:list-header>
            </text:list>
          </table:table-cell>
          <table:table-cell table:style-name="Tabela1.B2" office:value-type="float" office:value="4">
            <text:p text:style-name="P22">4</text:p>
          </table:table-cell>
          <table:table-cell table:style-name="Tabela1.C2" office:value-type="string">
            <text:list xml:id="list33532236" text:continue-numbering="true" text:style-name="L6">
              <text:list-header>
                <text:p text:style-name="P40">Kopia orzeczenia o potrzebie kształcenia specjalnego</text:p>
              </text:list-header>
            </text:list>
          </table:table-cell>
        </table:table-row>
        <table:table-row>
          <table:table-cell table:style-name="Tabela1.A2" office:value-type="string">
            <text:p text:style-name="P16">Zadeklarowanie przez rodziców kandydata korzystania przez niego z ofert przedszkola powyżej 5 godz. dziennie (poza czasem realizacji podstawy programowej w wymiarze 5 godz.</text:p>
          </table:table-cell>
          <table:table-cell table:style-name="Tabela1.B2" office:value-type="float" office:value="2">
            <text:p text:style-name="P24">2</text:p>
          </table:table-cell>
          <table:table-cell table:style-name="Tabela1.C2" office:value-type="string">
            <text:list xml:id="list33535090" text:continue-numbering="true" text:style-name="L6">
              <text:list-header>
                <text:p text:style-name="P37">Deklaracja rodzica we wniosku</text:p>
              </text:list-header>
            </text:list>
          </table:table-cell>
        </table:table-row>
      </table:table>
      <text:list xml:id="list33536731" text:continue-numbering="true" text:style-name="L6">
        <text:list-header>
          <text:p text:style-name="P45"><text:span text:style-name="Strong_20_Emphasis"><text:span text:style-name="T13"/></text:span></text:p>
        </text:list-header>
      </text:list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5"><text:soft-page-break/><text:span text:style-name="Strong_20_Emphasis"><text:span text:style-name="T10">§</text:span></text:span><text:span text:style-name="Strong_20_Emphasis"><text:span text:style-name="T9"> 5</text:span></text:span><text:span text:style-name="Strong_20_Emphasis"><text:span text:style-name="T10"><text:line-break/></text:span></text:span><text:span text:style-name="Strong_20_Emphasis"><text:span text:style-name="T9">Postępowanie uzupełniające</text:span></text:span></text:p>
      <text:p text:style-name="P5"><text:span text:style-name="Strong_20_Emphasis"><text:span text:style-name="T9"/></text:span></text:p>
      <text:list xml:id="list2526376195962784130" text:style-name="L7">
        <text:list-item>
          <text:p text:style-name="P46">Po przeprowadzeniu postępowania rekrutacyjnego, jeżeli przedszkole nadal dysponuje wolnymi miejscami dyrektor przedszkola przeprowadza postępowanie uzupełniające zgodnie z harmonogramem rekrutacji.       </text:p>
          <text:p text:style-name="P46">  </text:p>
        </text:list-item>
      </text:list>
      <text:p text:style-name="P2"><text:span text:style-name="Strong_20_Emphasis"><text:span text:style-name="T5">§</text:span></text:span><text:span text:style-name="Strong_20_Emphasis"><text:span text:style-name="T6"> 6</text:span></text:span></text:p>
      <text:p text:style-name="P2"><text:span text:style-name="Strong_20_Emphasis">Postępowanie odwoławcze</text:span></text:p>
      <text:p text:style-name="P2"><text:span text:style-name="Strong_20_Emphasis"/></text:p>
      <text:list xml:id="list6010709756467334000" text:style-name="L8">
        <text:list-item>
          <text:p text:style-name="P47">Data podania do publicznej wiadomości listy kandydatów przyjętych i nieprzyjętych rozpoczyna procedurę odwoławczą.</text:p>
        </text:list-item>
        <text:list-item>
          <text:p text:style-name="P47">W terminie 7 dni od dnia podania do publicznej wiadomości listy dzieci przyjętych <text:s text:c="15"/>i nieprzyjętych, rodzic dziecka może wystąpić do komisji rekrutacyjnej z wnioskiem <text:s text:c="11"/>o sporządzenie uzasadnienia odmowy przyjęcia dziecka do przedszkola.</text:p>
        </text:list-item>
        <text:list-item>
          <text:p text:style-name="P47">Uzasadnienie sporządza się w terminie 7 dni od dnia wystąpienia przez rodzica dziecka <text:s text:c="6"/>z wnioskiem. Uzasadnienie zawiera przyczyny odmowy przyjęcia, w tym najniższą liczbę punktów, która uprawniała do przyjęcia, oraz liczbę punktów, którą kandydat uzyskał <text:s text:c="9"/>w postępowaniu rekrutacyjnym.</text:p>
        </text:list-item>
        <text:list-item>
          <text:p text:style-name="P47">Rodzic może wnieść do dyrektora przedszkola, odwołanie od rozstrzygnięcia komisji rekrutacyjnej, w terminie 7 dni od dnia otrzymania uzasadnienia.</text:p>
        </text:list-item>
        <text:list-item>
          <text:p text:style-name="P47">Dyrektor <text:s/>rozpatruje odwołanie od rozstrzygnięcia komisji rekrutacyjnej, w terminie 7 dni od dnia otrzymania odwołania. Na rozstrzygnięcie dyrektora przedszkola, służy skarga do sądu administracyjnego. </text:p>
        </text:list-item>
      </text:list>
      <text:p text:style-name="P9"><text:span text:style-name="Strong_20_Emphasis"><text:span text:style-name="T10"/></text:span></text:p>
      <text:p text:style-name="P9"><text:span text:style-name="Strong_20_Emphasis"><text:span text:style-name="T10"/></text:span></text:p>
      <text:p text:style-name="P9"><text:span text:style-name="Strong_20_Emphasis"><text:span text:style-name="T10"/></text:span></text:p>
      <text:p text:style-name="P9"><text:span text:style-name="Strong_20_Emphasis"><text:span text:style-name="T10"/></text:span></text:p>
      <text:p text:style-name="P9"><text:span text:style-name="Strong_20_Emphasis"><text:span text:style-name="T10"/></text:span></text:p>
      <text:p text:style-name="P6"><text:span text:style-name="Strong_20_Emphasis"><text:span text:style-name="T10"/></text:span></text:p>
      <text:p text:style-name="P6"><text:soft-page-break/><text:span text:style-name="Strong_20_Emphasis"><text:span text:style-name="T10">§</text:span></text:span><text:span text:style-name="Strong_20_Emphasis"><text:span text:style-name="T9"> 7</text:span></text:span></text:p>
      <text:p text:style-name="P2"><text:span text:style-name="Strong_20_Emphasis">Komisja rekrutacyjna</text:span></text:p>
      <text:p text:style-name="P2"><text:span text:style-name="Strong_20_Emphasis"/></text:p>
      <text:list xml:id="list4617638851245495721" text:style-name="L9">
        <text:list-item>
          <text:p text:style-name="P53">Postępowanie rekrutacyjne przeprowadza komisja rekrutacyjna powołana przez dyrektora.</text:p>
        </text:list-item>
        <text:list-item>
          <text:p text:style-name="P53">Dyrektor wyznacza przewodniczącego komisji rekrutacyjnej.</text:p>
        </text:list-item>
        <text:list-item>
          <text:p text:style-name="P53">Do zadań komisji rekrutacyjnej należy:<text:line-break/>1) analiza przedłożonych wniosków wraz z dokumentacją potwierdzającą spełnianie kryteriów pierwszeństwa,<text:line-break/>2) ustalenie wyników postępowania rekrutacyjnego i podanie do publicznej wiadomości <text:s text:c="4"/>w formie listy dzieci zakwalifikowanych i niezakwalifikowanych do przedszkola;<text:line-break/>3) ustalenie i podanie do publicznej wiadomości w formie listy kandydatów przyjętych <text:s text:c="8"/>i nieprzyjętych do przedszkola;<text:line-break/>4) sporządzenie protokołu postępowania rekrutacyjnego;<text:line-break/>5) napisanie uzasadnienia odmowy przyjęcia dziecka na wniosek rodzica;<text:line-break/>6) dochowanie poufności danych o kandydatach i ich rodzinach w trakcie prac komisji i po ich zakończeniu.</text:p>
        </text:list-item>
        <text:list-item>
          <text:p text:style-name="P53">Wyniki postępowania rekrutacyjnego podaje się do publicznej wiadomości (poprzez umieszczenie w widocznym miejscu w siedzibie przedszkola) w formie listy z imionami <text:s text:c="5"/>i nazwiskami dzieci zakwalifikowanych i dzieci niezakwalifikowanych do przedszkola, uszeregowane w kolejności alfabetycznej . </text:p>
        </text:list-item>
        <text:list-item>
          <text:p text:style-name="P53">Dzień podania do publicznej wiadomości listy o której mowa w ust.3 pkt 3, jest określany <text:s/>w formie adnotacji umieszczonej na liście, opatrzonej podpisem przewodniczącego komisji rekrutacyjnej. </text:p>
        </text:list-item>
      </text:list>
      <text:p text:style-name="P9"><text:span text:style-name="Strong_20_Emphasis"><text:span text:style-name="T10"/></text:span></text:p>
      <text:p text:style-name="P6"><text:span text:style-name="Strong_20_Emphasis"><text:span text:style-name="T10">§</text:span></text:span><text:span text:style-name="Strong_20_Emphasis"><text:span text:style-name="T9"> 8</text:span></text:span></text:p>
      <text:p text:style-name="P2"><text:span text:style-name="Strong_20_Emphasis">Zadania przewodniczącego komisji rekrutacyjnej</text:span></text:p>
      <text:p text:style-name="P2"><text:span text:style-name="Strong_20_Emphasis"/></text:p>
      <text:list xml:id="list5279735128747604157" text:style-name="L10">
        <text:list-item>
          <text:p text:style-name="P48">Organizowanie posiedzeń i kierowanie pracami Komisji zgodnie z przepisami prawa <text:s text:c="11"/>i postanowieniami niniejszego Regulaminu.</text:p>
        </text:list-item>
        <text:list-item>
          <text:p text:style-name="P48">Prowadzenie prac Komisji w czasie każdego posiedzenia z uwzględnieniem następujących czynności:<text:line-break/>1) zapoznanie z przedłożonymi do przedszkola wnioskami,<text:line-break/>2) zapoznanie z zasadami rekrutacji dzieci do przedszkola,<text:line-break/><text:soft-page-break/>3) kierowanie rozpatrywaniem przez Komisję zgłoszeń dzieci do przedszkola na podstawie kompletu dokumentów.<text:line-break/>3. Nadzorowanie pod względem merytorycznym prawidłowości sporządzania dokumentacji przez Komisję, a w tym:<text:line-break/>1) składania podpisów przez członków Komisji,<text:line-break/>2) protokołowania posiedzenia w czasie jego trwania,<text:line-break/>3) sporządzenia list dzieci, o których mowa w § 7 <text:line-break/>4) przekazanie protokołu dyrektorowi <text:s/>wraz z listami dzieci zakwalifikowanych, niezakwalifikowanych, przyjętych i nieprzyjętych.            </text:p>
        </text:list-item>
      </text:list>
      <text:p text:style-name="P9"><text:span text:style-name="Strong_20_Emphasis"><text:span text:style-name="T10"/></text:span></text:p>
      <text:p text:style-name="P6"><text:span text:style-name="Strong_20_Emphasis"><text:span text:style-name="T10">§</text:span></text:span><text:span text:style-name="Strong_20_Emphasis"><text:span text:style-name="T9"> 9</text:span></text:span></text:p>
      <text:p text:style-name="P6"><text:span text:style-name="Strong_20_Emphasis"><text:span text:style-name="T10">Terminy postępowania rekrutacyjnego: </text:span></text:span></text:p>
      <text:list xml:id="list1977292132309140924" text:style-name="L11">
        <text:list-item>
          <text:p text:style-name="P49"><text:span text:style-name="Strong_20_Emphasis">od 03 <text:s/>lutego   do 03 marca 2025r.</text:span>  - składanie wniosków o przyjęcie do przedszkola wraz z dokumentami potwierdzającymi spełnianie przez kandydata warunków lub kryteriów branych pod uwagę w postępowaniu rekrutacyjnym</text:p>
        </text:list-item>
        <text:list-item>
          <text:p text:style-name="P49"><text:span text:style-name="Strong_20_Emphasis">od 05 marca do 17 kwietnia 2025r. – </text:span>weryfikacja wniosków</text:p>
        </text:list-item>
        <text:list-item>
          <text:p text:style-name="P49"><text:span text:style-name="Strong_20_Emphasis">18 marca</text:span> <text:span text:style-name="Strong_20_Emphasis">2025r.</text:span> – podanie do publicznej wiadomości przez komisję rekrutacyjną listy kandydatów zakwalifikowanych i kandydatów niezakwalifikowanych.</text:p>
        </text:list-item>
        <text:list-item>
          <text:p text:style-name="P49"><text:span text:style-name="Strong_20_Emphasis">Od 20 marca do 31 marca 2025r. – </text:span><text:span text:style-name="Strong_20_Emphasis"><text:span text:style-name="T18">potwierdzenie przez rodzica kandydata woli przyjęcia w postaci pisemnego oświadczenia.</text:span></text:span></text:p>
        </text:list-item>
        <text:list-item>
          <text:p text:style-name="P49"><text:span text:style-name="Strong_20_Emphasis">10 kwietnia 2025r. </text:span> – podanie do publicznej wiadomości przez komisję rekrutacyjną listy kandydatów przyjętych i kandydatów nieprzyjętych.</text:p>
        </text:list-item>
      </text:list>
      <text:p text:style-name="P9"><text:span text:style-name="Strong_20_Emphasis"><text:span text:style-name="T10"/></text:span></text:p>
      <text:p text:style-name="P6"><text:span text:style-name="Strong_20_Emphasis"><text:span text:style-name="T10">§</text:span></text:span><text:span text:style-name="Strong_20_Emphasis"><text:span text:style-name="T9"> 10</text:span></text:span></text:p>
      <text:p text:style-name="P2"><text:span text:style-name="Strong_20_Emphasis">Ochrona danych osobowych i wrażliwych zgromadzonych dla postępowania rekrutacyjnego</text:span></text:p>
      <text:p text:style-name="P2"><text:span text:style-name="Strong_20_Emphasis"/></text:p>
      <text:list xml:id="list1425177067402249305" text:style-name="L12">
        <text:list-item>
          <text:p text:style-name="P54">Administratorem danych zgromadzonych dla potrzeb postępowania rekrutacyjnego jest Publiczne Przedszkole w Kamieńsku.</text:p>
        </text:list-item>
        <text:list-item>
          <text:p text:style-name="P54">Podstawą przetwarzania danych jest pisemna zgoda wyrażona przez rodzica.</text:p>
        </text:list-item>
        <text:list-item>
          <text:p text:style-name="P54">Wnioski są opatrzone klauzulą o wyrażeniu zgody na udostępnianie i przetwarzanie danych osobowych dla potrzeb postępowania rekrutacyjnego. </text:p>
        </text:list-item>
        <text:list-item>
          <text:p text:style-name="P54"><text:soft-page-break/>Pracownik Przedszkola upoważniony przez dyrektora do gromadzenia wniosków i ich procedowania ma stosowne upoważnienie, załączone do teczki akt osobowych. </text:p>
        </text:list-item>
        <text:list-item>
          <text:p text:style-name="P54">Dane osobowe dzieci zgromadzone w celach postępowania rekrutacyjnego oraz dokumentacja postępowania, są przechowywane nie dłużej niż do końca okresu uczęszczania dziecka do przedszkola. </text:p>
        </text:list-item>
        <text:list-item>
          <text:p text:style-name="P54">Dokumenty kandydatów nieprzyjętych zgromadzone w celach postępowania rekrutacyjnego przechowuje się w przedszkolu przez okres roku pod warunkiem że nie toczy się postępowanie w sądzie administracyjnym w związku ze skargą. </text:p>
        </text:list-item>
        <text:list-item>
          <text:p text:style-name="P54">W przypadku toczącego się postępowania w sądzie administracyjnym dokumentacja danego kandydata jest przechowywana do zakończenia sprawy prawomocnym wyrokiem.        </text:p>
          <text:p text:style-name="P54"/>
          <text:p text:style-name="P54"/>
          <text:p text:style-name="P55">  <text:span text:style-name="Strong_20_Emphasis"><text:span text:style-name="T5">§</text:span></text:span><text:span text:style-name="Strong_20_Emphasis"><text:span text:style-name="T6"> 11</text:span></text:span></text:p>
        </text:list-item>
      </text:list>
      <text:p text:style-name="P2"><text:span text:style-name="Strong_20_Emphasis">Przepisy końcowe</text:span></text:p>
      <text:p text:style-name="P2"><text:span text:style-name="Strong_20_Emphasis"/></text:p>
      <text:list xml:id="list4080494353379015014" text:style-name="L13">
        <text:list-item>
          <text:p text:style-name="P50">Regulamin wchodzi w życie z dniem ogłoszenia.</text:p>
        </text:list-item>
      </text:list>
      <text:p text:style-name="P9"><text:span text:style-name="Strong_20_Emphasis"><text:span text:style-name="T10"/></text:span></text:p>
      <text:p text:style-name="P9"><text:span text:style-name="Strong_20_Emphasis"><text:span text:style-name="T10"/></text:span></text:p>
      <text:p text:style-name="P9"><text:span text:style-name="Strong_20_Emphasis"><text:span text:style-name="T10"/></text:span></text:p>
      <text:list xml:id="list33516482" text:continue-list="list33522908" text:style-name="L4">
        <text:list-header>
          <text:p text:style-name="P34"><text:span text:style-name="Strong_20_Emphasis"><text:span text:style-name="T1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z0" style:family="text">
      <style:text-properties style:font-name="Times New Roman" fo:font-style="italic" style:language-asian="en" style:country-asian="US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3-04-03T18:25:04.72</meta:creation-date>
    <dc:date>2025-01-31T13:26:22.72</dc:date>
    <meta:editing-duration>PT4H32M8S</meta:editing-duration>
    <meta:editing-cycles>25</meta:editing-cycles>
    <meta:generator>OpenOffice/4.1.14$Win32 OpenOffice.org_project/4114m1$Build-9811</meta:generator>
    <meta:print-date>2025-01-17T08:32:45.66</meta:print-date>
    <meta:document-statistic meta:table-count="2" meta:image-count="0" meta:object-count="0" meta:page-count="10" meta:paragraph-count="120" meta:word-count="2079" meta:character-count="15629"/>
  </office:meta>
</office:document-meta>
</file>