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1.251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5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6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Default">
      <style:paragraph-properties fo:margin-left="1.251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Default">
      <style:paragraph-properties fo:margin-left="10.005cm" fo:margin-right="0cm" fo:text-align="start" style:justify-single-word="false" fo:text-indent="0cm" style:auto-text-indent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…......................................... <text:s text:c="74"/>…..........................................</text:p>
      <text:p text:style-name="P12"><text:s text:c="6"/>Imię i nazwisko rodzica <text:s text:c="130"/>Miejscowość data</text:p>
      <text:p text:style-name="P11">…........................................</text:p>
      <text:p text:style-name="P12"><text:s text:c="19"/>Adres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0"><text:span text:style-name="T1"><text:s text:c="127"/></text:span><text:span text:style-name="T2">Dyrektor <text:s text:c="159"/>Zespołu Szkolno Przedszkolnego <text:s text:c="117"/>w Kamieńsku</text:span></text:p>
      <text:p text:style-name="P9"/>
      <text:p text:style-name="P8"/>
      <text:p text:style-name="P8"/>
      <text:p text:style-name="P8"/>
      <text:p text:style-name="P8"/>
      <text:p text:style-name="P7">Potwierdzenie woli przyjęcia dziecka </text:p>
      <text:p text:style-name="P7">do Publicznego Przedszkola w Kamieńsku </text:p>
      <text:p text:style-name="P7"/>
      <text:p text:style-name="P1"/>
      <text:p text:style-name="P1"/>
      <text:p text:style-name="P1"/>
      <text:p text:style-name="P14">Niniejszym potwierdzam wolę przyjęcia mojego dziecka :</text:p>
      <text:p text:style-name="P15"><text:s text:c="31"/>…...............................................................................................................................................<text:tab/><text:tab/><text:tab/></text:p>
      <text:p text:style-name="P5"><text:s text:c="32"/></text:p>
      <text:p text:style-name="P5"/>
      <text:p text:style-name="P14">do Publicznego Przedszkola w Kamieńsku, na rok szkolny 2024/2025</text:p>
      <text:p text:style-name="P3"/>
      <text:p text:style-name="P2"/>
      <text:p text:style-name="P2"/>
      <text:p text:style-name="P2"/>
      <text:p text:style-name="P2"/>
      <text:p text:style-name="P2"/>
      <text:p text:style-name="P6">…..........................................….............................................</text:p>
      <text:p text:style-name="P4"/>
      <text:p text:style-name="P4"><text:s text:c="83"/><text:tab/><text:tab/> <text:s text:c="10"/>Podpisy rodziców/prawnych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20-02-20T10:35:53.29</meta:creation-date>
    <dc:date>2024-01-29T09:12:16.44</dc:date>
    <meta:editing-duration>PT12M46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50" meta:character-count="1479"/>
  </office:meta>
</office:document-meta>
</file>